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references"/><text:bookmark-start text:name="__RefHeading___references_resources_info_1"/><text:bookmark-start text:name="references_resources_info"/>REFERENCES, RESOURCES &amp; INFO<text:bookmark-end text:name="__RefHeading___references_resources_info_1"/><text:bookmark-end text:name="references_resources_info"/></text:h>
      <text:p text:style-name="Text_20_body"><text:a xlink:type="simple" xlink:href="https://wiki.zhdk.ch/matlab/doku.php?id=encyclopaedia:matlab" text:style-name="Internet_20_link" text:visited-style-name="Visited_20_Internet_20_Link">(Art) encyclopaedia, archives, platforms</text:a><text:line-break/>
<text:a xlink:type="simple" xlink:href="https://wiki.zhdk.ch/matlab/doku.php?id=magazines:zmal" text:style-name="Internet_20_link" text:visited-style-name="Visited_20_Internet_20_Link">(Art) magazines</text:a><text:line-break/>
<text:line-break/>
<text:a xlink:type="simple" xlink:href="https://wiki.zhdk.ch/matlab/doku.php?id=research" text:style-name="Internet_20_link" text:visited-style-name="Visited_20_Internet_20_Link">(On) RESEARCH</text:a><text:line-break/></text:p>
      <text:p text:style-name="Text_20_body"><text:a xlink:type="simple" xlink:href="https://wiki.zhdk.ch/matlab/doku.php?id=painting:matlab" text:style-name="Internet_20_link" text:visited-style-name="Visited_20_Internet_20_Link">LITERATURE Painting &amp; Drawing</text:a> <text:line-break/>
<text:a xlink:type="simple" xlink:href="https://wiki.zhdk.ch/matlab/doku.php?id=matlab:artandscience" text:style-name="Internet_20_link" text:visited-style-name="Visited_20_Internet_20_Link">LITERATURE Art &amp; Science</text:a> <text:line-break/>
<text:a xlink:type="simple" xlink:href="https://wiki.zhdk.ch/matlab/doku.php?id=literature:matlab" text:style-name="Internet_20_link" text:visited-style-name="Visited_20_Internet_20_Link">LITERATURE various topics</text:a> <text:line-break/>
<text:line-break/>
<text:a xlink:type="simple" xlink:href="https://wiki.zhdk.ch/matlab/doku.php?id=matlab:works" text:style-name="Internet_20_link" text:visited-style-name="Visited_20_Internet_20_Link">A HOTCHPOTCH OF WOR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1T11::14:29</meta:creation-date>
    <dc:creator>Generated</dc:creator>
    <dc:date>2024-06-11T11::14:29</dc:date>
    <dc:language>en-US</dc:language>
    <meta:editing-cycles>1</meta:editing-cycles>
    <meta:editing-duration>PT0S</meta:editing-duration>
    <dc:title>matlab:references</dc:title>
  </office:meta>
</office:document-meta>
</file>