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"/><text:bookmark-start text:name="__RefHeading___madek-api_web_service_1"/><text:bookmark-start text:name="madek-api_web_service"/>Madek-API / Web Service<text:bookmark-end text:name="__RefHeading___madek-api_web_service_1"/><text:bookmark-end text:name="madek-api_web_service"/></text:h>
      <text:p text:style-name="Text_20_body">Damit die Inhalte des Medienarchivs von Applikationen genutzt werden können, bieten wir eine Programmierschnittstelle (API) an. Diese ist für jede Instanz des Medienarchivs unter …/api zu erreichen. Die API verwendet das HTTP-Protokoll gemäss <text:a xlink:type="simple" xlink:href="https://en.wikipedia.org/wiki/Representational_state_transfer" text:style-name="Internet_20_link" text:visited-style-name="Visited_20_Internet_20_Link">REST</text:a>. Das Standardformat ist JSON, wahlweise mit der <text:a xlink:type="simple" xlink:href="http://json-roa.github.io/" text:style-name="Internet_20_link" text:visited-style-name="Visited_20_Internet_20_Link">JSON-ROA-Erweiterung</text:a>. Der <text:a xlink:type="simple" xlink:href="https://medienarchiv.zhdk.ch/api/browser/" text:style-name="Internet_20_link" text:visited-style-name="Visited_20_Internet_20_Link">API Browser</text:a> gibt einen Überblick über die einzelnen Funktionen der Schnittstelle und verlinkt auf die entsprechenden Abschnitte der Dokumentation.</text:p>
      <text:p text:style-name="Text_20_body">Im Medienarchiv können Inhalte für externe Applikationen berechtigt werden. Anschliessend können die berechtigten Applikationen via API die entsprechenden Metadaten und Medien abrufen. </text:p>
      <text:h text:style-name="Heading_20_2" text:outline-level="2"><text:bookmark-start text:name="__RefHeading___unterstuetzung_2"/><text:bookmark-start text:name="unterstuetzung"/>Unterstützung<text:bookmark-end text:name="__RefHeading___unterstuetzung_2"/><text:bookmark-end text:name="unterstuetzung"/></text:h>
      <text:p text:style-name="Text_20_body">Für weiterführende Fragen betreffend Nutzung und Weiterentwicklung der Madek-API kontaktieren Sie bitte:</text:p>
      <text:p text:style-name="Text_20_body"><text:span text:style-name="Strong_20_Emphasis">Christian Weckemann</text:span><text:line-break/>
christian.weckemann@zhdk.ch<text:line-break/>
Telefon: +41 43 446 22 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3::14:54</meta:creation-date>
    <dc:creator>Generated</dc:creator>
    <dc:date>2024-06-12T13::14:54</dc:date>
    <dc:language>en-US</dc:language>
    <meta:editing-cycles>1</meta:editing-cycles>
    <meta:editing-duration>PT0S</meta:editing-duration>
    <dc:title>api</dc:title>
  </office:meta>
</office:document-meta>
</file>