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batch"/><text:bookmark-start text:name="__RefHeading___wie_kann_ich_mehrere_sets_oder_medieneintraege_gleichzeitig_bearbeiten_1"/><text:bookmark-start text:name="wie_kann_ich_mehrere_sets_oder_medieneintraege_gleichzeitig_bearbeiten"/>Wie kann ich mehrere Sets oder Medieneinträge gleichzeitig bearbeiten?<text:bookmark-end text:name="__RefHeading___wie_kann_ich_mehrere_sets_oder_medieneintraege_gleichzeitig_bearbeiten_1"/><text:bookmark-end text:name="wie_kann_ich_mehrere_sets_oder_medieneintraege_gleichzeitig_bearbeiten"/></text:h>
      <text:p text:style-name="Text_20_body">Das Medienarchiv bietet die Möglichkeit, gewisse Aktionen für mehrere Medieneinträge oder Sets gleichzeitig auszuführen. Medieneinträge können beispielsweise abhängig von den Zugriffsberechtigungen anderen Sets zugewiesen werden oder es lassen sich für mehrere Medieneinträge gemeinsam die Metadaten bearbeiten. Zur Nutzung dieser <text:span text:style-name="Strong_20_Emphasis">Stapelverarbeitungsfunktion</text:span> müssen auf Übersichtseiten ausgewählte Medieneinträge oder Sets erst durch Aktivieren der Checkbox in die Zwischenablage verschoben und anschliessend mittels der gewünschte Aktion bearbeitet werden.</text:p>
      <text:p text:style-name="Text_20_body"><text:span text:style-name="Strong_20_Emphasis">Hilfsartikel zum Thema</text:span></text:p>
      <text:list text:style-name="List_20_1" text:continue-numbering="false">
        <text:list-item>
          <text:p text:style-name="LastListParagraph_List_20_1_Content_First"> <text:a xlink:type="simple" xlink:href="https://wiki.zhdk.ch/medienarchiv/doku.php?id=batch" text:style-name="Internet_20_link" text:visited-style-name="Visited_20_Internet_20_Link">Stapelverarbeitung</text:a></text:p>
        </text:list-item>
      </text:list>
      <text:p text:style-name="Horizontal_20_Line"/>
      <text:p text:style-name="Text_20_body"><text:a xlink:type="simple" xlink:href="https://wiki.zhdk.ch/medienarchiv/doku.php?id=faq" text:style-name="Internet_20_link" text:visited-style-name="Visited_20_Internet_20_Link">&lt; Zurück ins 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10T23::31:36</meta:creation-date>
    <dc:creator>Generated</dc:creator>
    <dc:date>2024-06-10T23::31:36</dc:date>
    <dc:language>en-US</dc:language>
    <meta:editing-cycles>1</meta:editing-cycles>
    <meta:editing-duration>PT0S</meta:editing-duration>
    <dc:title>faq:batch</dc:title>
  </office:meta>
</office:document-meta>
</file>