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export"/><text:bookmark-start text:name="__RefHeading___welche_formate_kann_ich_exportieren_1"/><text:bookmark-start text:name="welche_formate_kann_ich_exportieren"/>Welche Formate kann ich exportieren?<text:bookmark-end text:name="__RefHeading___welche_formate_kann_ich_exportieren_1"/><text:bookmark-end text:name="welche_formate_kann_ich_exportieren"/></text:h>
      <text:p text:style-name="Text_20_body">Die <text:span text:style-name="Strong_20_Emphasis"> angebotenen Formate des Exports hängen von den Zugriffsrechten ab</text:span>. Es werden folgenden Qualitäten und Versionen (mit oder ohne Metadaten) für den Download je nach Rechtevergabe angeboten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dium      </text:p>
          </table:table-cell>
          <table:table-cell office:value-type="string" table:style-name="tableheader">
            <text:p text:style-name="Table_20_Heading"> Mögliche Dateiformate   </text:p>
          </table:table-cell>
          <table:table-cell office:value-type="string" table:style-name="tableheader">
            <text:p text:style-name="Table_20_Heading"> Berechtigung        </text:p>
          </table:table-cell>
          <table:table-cell office:value-type="string" table:style-name="tableheader" table:number-columns-spanned="2">
            <text:p text:style-name="Table_20_Heading"> Exportmöglichkeiten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<text:span text:style-name="Strong_20_Emphasis">Bild</text:span>  </text:p>
          </table:table-cell>
          <table:table-cell office:value-type="string" table:style-name="tablecell" table:number-rows-spanned="2">
            <text:p text:style-name="tablealignleft"> jpeg, tiff etc.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immer jpeg niedrigaufgelöst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 </text:p>
          </table:table-cell>
          <table:table-cell office:value-type="string" table:style-name="tablecell" table:number-columns-spanned="2">
            <text:p text:style-name="tablealignleft">Originaldatei und/oder jepg niedrigaufgelöst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<text:span text:style-name="Strong_20_Emphasis">Audio-Datei</text:span></text:p>
          </table:table-cell>
          <table:table-cell office:value-type="string" table:style-name="tablecell" table:number-rows-spanned="2">
            <text:p text:style-name="tablealignleft">verschiedene Formate </text:p>
          </table:table-cell>
          <table:table-cell office:value-type="string" table:style-name="tablecell">
            <text:p text:style-name="tablealignleft">betrachten </text:p>
          </table:table-cell>
          <table:table-cell office:value-type="string" table:style-name="tablecell" table:number-columns-spanned="2">
            <text:p text:style-name="tablealignleft">keine Exportmöglichkeit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</text:p>
          </table:table-cell>
          <table:table-cell office:value-type="string" table:style-name="tablecell" table:number-columns-spanned="2">
            <text:p text:style-name="tablealignleft">Original-Datei exportieren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<text:span text:style-name="Strong_20_Emphasis">Video-Datei</text:span></text:p>
          </table:table-cell>
          <table:table-cell office:value-type="string" table:style-name="tablecell" table:number-rows-spanned="2">
            <text:p text:style-name="tablealignleft"> verschiedene Formate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immer Export eines Ansichtsformats (mp4)</text:p>
          </table:table-cell>
          <table:covered-table-cell/>
        </table:table-row>
        <table:table-row>
          <table:table-cell office:value-type="string" table:style-name="tablecell">
            <text:p text:style-name="tablealignleft"> Original exportieren </text:p>
          </table:table-cell>
          <table:table-cell office:value-type="string" table:style-name="tablecell" table:number-columns-spanned="2">
            <text:p text:style-name="tablealignleft"> Originaldatei oder Ansichtsformat (mp4) downloadbar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<text:span text:style-name="Strong_20_Emphasis">Dokument</text:span></text:p>
          </table:table-cell>
          <table:table-cell office:value-type="string" table:style-name="tablecell" table:number-rows-spanned="2">
            <text:p text:style-name="tablealignleft">pdf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erste Seite des Dokumentes als jepg downloadbar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</text:p>
          </table:table-cell>
          <table:table-cell office:value-type="string" table:style-name="tablecell" table:number-columns-spanned="2">
            <text:p text:style-name="tablealignleft">Auswahl zwischen erster Seite des pdfs und dem ganzen pdf</text:p>
          </table:table-cell>
          <table:covered-table-cell/>
        </table:table-row>
      </table:table>
      <text:p text:style-name="Text_20_body"><text:span text:style-name="Strong_20_Emphasis">Hilfsartikel zum Thema</text:span></text:p>
      <text:list text:style-name="List_20_1" text:continue-numbering="false">
        <text:list-item>
          <text:p text:style-name="LastListParagraph_List_20_1_Content_First"> <text:a xlink:type="simple" xlink:href="#faq:export" text:style-name="Local_20_link" text:visited-style-name="Visited_20_Local_20_Link">Export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1T09::23:00</meta:creation-date>
    <dc:creator>Generated</dc:creator>
    <dc:date>2024-06-11T09::23:00</dc:date>
    <dc:language>en-US</dc:language>
    <meta:editing-cycles>1</meta:editing-cycles>
    <meta:editing-duration>PT0S</meta:editing-duration>
    <dc:title>faq:export</dc:title>
  </office:meta>
</office:document-meta>
</file>