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rmats"/><text:bookmark-start text:name="__RefHeading___welche_dateiformate_werden_im_medienarchiv_dargestellt_1"/><text:bookmark-start text:name="welche_dateiformate_werden_im_medienarchiv_dargestellt"/>Welche Dateiformate werden im Medienarchiv dargestellt?<text:bookmark-end text:name="__RefHeading___welche_dateiformate_werden_im_medienarchiv_dargestellt_1"/><text:bookmark-end text:name="welche_dateiformate_werden_im_medienarchiv_dargestellt"/></text:h>
      <text:p text:style-name="Text_20_body"><text:span text:style-name="Strong_20_Emphasis">Bilder (TIFF, JPEG, PNG), Audio- und Videofiles in den gängigsten Formaten sowie Dokumente (PDF)</text:span> werden im Medienarchiv direkt verarbeitet und dargestellt. Weitere Dateitypen (z.B. Webarchive) können ebenfalls hochgeladen werden, sind jedoch nur als ZIP-Datei verfügbar. Bild-, Audio- und Video-Dateien werden beim Importieren in ein Abspielformat umgewandelt und in diesem im Browser dargestellt. Das Original wird im ursprünglichen Format ebenfalls im Medienarchiv abgelegt und kann durch berechtigte Personen exportier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format" text:style-name="Internet_20_link" text:visited-style-name="Visited_20_Internet_20_Link">Medientypen &amp; Dateiformate</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2T12::51:12</meta:creation-date>
    <dc:creator>Generated</dc:creator>
    <dc:date>2024-06-02T12::51:12</dc:date>
    <dc:language>en-US</dc:language>
    <meta:editing-cycles>1</meta:editing-cycles>
    <meta:editing-duration>PT0S</meta:editing-duration>
    <dc:title>faq:formats</dc:title>
  </office:meta>
</office:document-meta>
</file>