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gister"/><text:bookmark-start text:name="__RefHeading___wer_darf_sich_beim_medienarchiv_anmelden_1"/><text:bookmark-start text:name="wer_darf_sich_beim_medienarchiv_anmelden"/>Wer darf sich beim Medienarchiv anmelden?<text:bookmark-end text:name="__RefHeading___wer_darf_sich_beim_medienarchiv_anmelden_1"/><text:bookmark-end text:name="wer_darf_sich_beim_medienarchiv_anmelden"/></text:h>
      <text:p text:style-name="Text_20_body">Das Medienarchiv der Künste verfügt über <text:span text:style-name="Strong_20_Emphasis">keine öffentliche Registrierung</text:span>. „Externen Personen ohne ZHdK-Login, die einen Auftrag an der ZHdK erfüllen (Diplom-Experte, Forschungsprojekt etc.), kann ein temporärer Zugang erstellt werden für die Dauer ihrer Tätigkeit.“ Das Medienarchiv kann allerdings auch ohne Anmeldung erkundet und nach öffentlichen Medieninhalten durchsucht werden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_Last"> <text:a xlink:type="simple" xlink:href="https://wiki.zhdk.ch/medienarchiv/doku.php?id=search" text:style-name="Internet_20_link" text:visited-style-name="Visited_20_Internet_20_Link">Suchen und Filtern</text:a></text:p>
        </text:list-item>
      </text:list>
      <text:p text:style-name="Text_20_body">—-</text:p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22::31:29</meta:creation-date>
    <dc:creator>Generated</dc:creator>
    <dc:date>2024-06-02T22::31:29</dc:date>
    <dc:language>en-US</dc:language>
    <meta:editing-cycles>1</meta:editing-cycles>
    <meta:editing-duration>PT0S</meta:editing-duration>
    <dc:title>faq:register</dc:title>
  </office:meta>
</office:document-meta>
</file>