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search-and-explore"/><text:bookmark-start text:name="__RefHeading___wie_finde_ich_spezifische_medieneintraege_und_sets_1"/><text:bookmark-start text:name="wie_finde_ich_spezifische_medieneintraege_und_sets"/>Wie finde ich spezifische Medieneinträge und Sets?<text:bookmark-end text:name="__RefHeading___wie_finde_ich_spezifische_medieneintraege_und_sets_1"/><text:bookmark-end text:name="wie_finde_ich_spezifische_medieneintraege_und_sets"/></text:h>
      <text:p text:style-name="Text_20_body">Es wird zwischen eigenen, zugewiesenen und öffentlichen Medieneinträgen und Sets unterschieden. Eigene Inhalte findet man am einfachsten über den <text:span text:style-name="Strong_20_Emphasis">Tab „Mein Archiv“</text:span>. Zugewiesene und öffentliche Medieneinträge und Sets sind über die <text:span text:style-name="Strong_20_Emphasis">Volltextsuche</text:span> auffindbar oder können über den <text:span text:style-name="Strong_20_Emphasis">Katalog</text:span> erkundet werden. Bei einem regelmässigen Zugriff empfiehlt es sich, ausgewählte Medieneinträge und Sets zu <text:span text:style-name="Strong_20_Emphasis">Favoriten</text:span> zu machen. Zu einer Übersicht der eigenen Favoriten gelangt man ebenfalls über das Nutzermenü in der Kopfleiste der Website.</text:p>
      <text:p text:style-name="Text_20_body"><text:span text:style-name="Strong_20_Emphasis">Hilfsartikel zum Thema</text:span></text:p>
      <text:list text:style-name="List_20_1" text:continue-numbering="false">
        <text:list-item>
          <text:p text:style-name="List_20_1_Content_First"> <text:a xlink:type="simple" xlink:href="https://wiki.zhdk.ch/medienarchiv/doku.php?id=explore" text:style-name="Internet_20_link" text:visited-style-name="Visited_20_Internet_20_Link">Inhalte Erkunden</text:a><text:line-break/></text:p>
        </text:list-item>
        <text:list-item>
          <text:p text:style-name="List_20_1_Content"> <text:a xlink:type="simple" xlink:href="https://wiki.zhdk.ch/medienarchiv/doku.php?id=search" text:style-name="Internet_20_link" text:visited-style-name="Visited_20_Internet_20_Link">Suchen &amp; Filtern</text:a></text:p>
        </text:list-item>
        <text:list-item>
          <text:p text:style-name="List_20_1_Content_Last"> <text:a xlink:type="simple" xlink:href="https://wiki.zhdk.ch/medienarchiv/doku.php?id=favoriten" text:style-name="Internet_20_link" text:visited-style-name="Visited_20_Internet_20_Link">Favoriten setzen</text:a></text:p>
        </text:list-item>
      </text:list>
      <text:p text:style-name="Horizontal_20_Line"/>
      <text:p text:style-name="Text_20_body"><text:a xlink:type="simple" xlink:href="https://wiki.zhdk.ch/medienarchiv/doku.php?id=faq" text:style-name="Internet_20_link" text:visited-style-name="Visited_20_Internet_20_Link">&lt; Zurück ins 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6-12T01::40:18</meta:creation-date>
    <dc:creator>Generated</dc:creator>
    <dc:date>2024-06-12T01::40:18</dc:date>
    <dc:language>en-US</dc:language>
    <meta:editing-cycles>1</meta:editing-cycles>
    <meta:editing-duration>PT0S</meta:editing-duration>
    <dc:title>faq:search-and-explore</dc:title>
  </office:meta>
</office:document-meta>
</file>