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medien-einbetten"/><text:bookmark-start text:name="__RefHeading___medien_einbetten_1"/><text:bookmark-start text:name="medien_einbetten"/>Medien einbetten<text:bookmark-end text:name="__RefHeading___medien_einbetten_1"/><text:bookmark-end text:name="medien_einbetten"/></text:h>
      <text:p text:style-name="Text_20_body">Das Medienarchiv bietet verschiedene Möglichkeiten, Medien in andere Websites einzubinden. Die einfachste Möglichkeit, öffentlich sichtbare Medien einzubetten, bietet der <text:a xlink:type="simple" xlink:href="#__RefHeading___madek-player_2" text:style-name="Local_20_link" text:visited-style-name="Visited_20_Local_20_Link">Madek-Player</text:a>. Über die spezielle Form der <text:a xlink:type="simple" xlink:href="#__RefHeading___vertrauliche_links_3" text:style-name="Local_20_link" text:visited-style-name="Visited_20_Local_20_Link">Vertraulichen Links</text:a> können damit in geschlossenen Web-Applikationen unter bestimmten Voraussetzungen auch nicht-öffentliche Medien eingebunden werden.</text:p>
      <text:p text:style-name="Text_20_body">Innerhalb der ZHdK bietet sich die Funktion des <text:a xlink:type="simple" xlink:href="#__RefHeading___fullscreen-player_4" text:style-name="Local_20_link" text:visited-style-name="Visited_20_Local_20_Link">Fullscreen-Players</text:a> an. Mit dieser können nicht öffentliche Medien angezeigt, resp. abgespielt werden, Voraussetzung für die Zugänglichkeit ist allerdings, dass man im Medienarchiv eingeloggt sein muss.</text:p>
      <text:p text:style-name="Text_20_body">Als letzte Möglichkeit können über die <text:a xlink:type="simple" xlink:href="#__RefHeading___medien-url_5" text:style-name="Local_20_link" text:visited-style-name="Visited_20_Local_20_Link">Medien-URL</text:a> auch direkt Medien aufgerufen werden. Diese Lösung ist hilfreich, wenn man gezielt ein bestimmtes Format aufrufen und die volle Kontrolle über Gestaltung und Einsatz des Medienfiles haben möchte.</text:p>
      <text:h text:style-name="Heading_20_2" text:outline-level="2"><text:bookmark-start text:name="__RefHeading___madek-player_2"/><text:bookmark-start text:name="madek-player"/>Madek-Player<text:bookmark-end text:name="__RefHeading___madek-player_2"/><text:bookmark-end text:name="madek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             </text:p>
          </table:table-cell>
          <table:table-cell office:value-type="string" table:style-name="tablecell">
            <text:p text:style-name="tablealignleft"> simpel                                                                         </text:p>
          </table:table-cell>
          <table:table-cell office:value-type="string" table:style-name="tableheader">
            <text:p text:style-name="Table_20_Heading"> Nachteil       </text:p>
          </table:table-cell>
          <table:table-cell office:value-type="string" table:style-name="tablecell">
            <text:p text:style-name="tablealignleft"> vorgegebenes Design       </text:p>
          </table:table-cell>
        </table:table-row>
        <table:table-row>
          <table:table-cell office:value-type="string" table:style-name="tableheader">
            <text:p text:style-name="Table_20_Heading"> Formate                 </text:p>
          </table:table-cell>
          <table:table-cell office:value-type="string" table:style-name="tablecell">
            <text:p text:style-name="tablealignleft"> Video, Audio, Bild                                                             </text:p>
          </table:table-cell>
          <table:table-cell office:value-type="string" table:style-name="tableheader">
            <text:p text:style-name="Table_20_Heading"> Sichtbarkeit   </text:p>
          </table:table-cell>
          <table:table-cell office:value-type="string" table:style-name="tablecell">
            <text:p text:style-name="tablealignleft"> öffentlich                </text:p>
          </table:table-cell>
        </table:table-row>
        <table:table-row>
          <table:table-cell office:value-type="string" table:style-name="tableheader">
            <text:p text:style-name="Table_20_Heading"> Programmier-Kenntnisse  </text:p>
          </table:table-cell>
          <table:table-cell office:value-type="string" table:style-name="tablecell">
            <text:p text:style-name="tablealignleft"> keine                                                                          </text:p>
          </table:table-cell>
          <table:table-cell office:value-type="string" table:style-name="tableheader">
            <text:p text:style-name="Table_20_Heading"> Dokumentation  </text:p>
          </table:table-cell>
          <table:table-cell office:value-type="string" table:style-name="tablecell">
            <text:p text:style-name="tablealignleft"> <text:a xlink:type="simple" xlink:href="https://wiki.zhdk.ch/medienarchiv/doku.php?id=player" text:style-name="Internet_20_link" text:visited-style-name="Visited_20_Internet_20_Link">Madek-Player</text:a>  </text:p>
          </table:table-cell>
        </table:table-row>
        <table:table-row>
          <table:table-cell office:value-type="string" table:style-name="tableheader">
            <text:p text:style-name="Table_20_Heading"> Bemerkung               </text:p>
          </table:table-cell>
          <table:table-cell office:value-type="string" table:style-name="tablecell" table:number-columns-spanned="3">
            <text:p text:style-name="tablealignleft"> Plugins für Wordpress, Typo3, eingerichtet in ZHdK-Website, PAUL und Docuwiki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        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" text:style-name="Internet_20_link" text:visited-style-name="Visited_20_Internet_20_Link">https://MEDIENARCHIV-URL/embedded</text:a>                                                                                        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2" text:outline-level="2"><text:bookmark-start text:name="__RefHeading___vertrauliche_links_3"/><text:bookmark-start text:name="vertrauliche_links"/>Vertrauliche Links<text:bookmark-end text:name="__RefHeading___vertrauliche_links_3"/><text:bookmark-end text:name="vertrauliche_lin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             </text:p>
          </table:table-cell>
          <table:table-cell office:value-type="string" table:style-name="tablecell">
            <text:p text:style-name="tablealignleft"> simpel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achteil       </text:p>
          </table:table-cell>
          <table:table-cell office:value-type="string" table:style-name="tablecell">
            <text:p text:style-name="tablealignleft"> vorgegebenes Design                                   </text:p>
          </table:table-cell>
        </table:table-row>
        <table:table-row>
          <table:table-cell office:value-type="string" table:style-name="tableheader">
            <text:p text:style-name="Table_20_Heading"> Formate                 </text:p>
          </table:table-cell>
          <table:table-cell office:value-type="string" table:style-name="tablecell">
            <text:p text:style-name="tablealignleft"> Video, Audio, Bild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chtbarkeit   </text:p>
          </table:table-cell>
          <table:table-cell office:value-type="string" table:style-name="tablecell">
            <text:p text:style-name="tablealignleft"> nichtöffentlich                                       </text:p>
          </table:table-cell>
        </table:table-row>
        <table:table-row>
          <table:table-cell office:value-type="string" table:style-name="tableheader">
            <text:p text:style-name="Table_20_Heading"> Programmier-Kenntnisse  </text:p>
          </table:table-cell>
          <table:table-cell office:value-type="string" table:style-name="tablecell">
            <text:p text:style-name="tablealignleft"> keine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okumentation  </text:p>
          </table:table-cell>
          <table:table-cell office:value-type="string" table:style-name="tablecell">
            <text:p text:style-name="tablealignleft"> <text:a xlink:type="simple" xlink:href="https://wiki.zhdk.ch/medienarchiv/doku.php?id=funktionen:vertrauliche-links" text:style-name="Internet_20_link" text:visited-style-name="Visited_20_Internet_20_Link">Vertrauliche Links</text:a>  </text:p>
          </table:table-cell>
        </table:table-row>
        <table:table-row>
          <table:table-cell office:value-type="string" table:style-name="tableheader">
            <text:p text:style-name="Table_20_Heading"> Bemerkung               </text:p>
          </table:table-cell>
          <table:table-cell office:value-type="string" table:style-name="tablecell" table:number-columns-spanned="3">
            <text:p text:style-name="tablealignleft"> <text:span text:style-name="Strong_20_Emphasis">Bedingung: geschlossene Zielplattform</text:span> <text:line-break/>Plugins für Wordpress, Typo3, eingerichtet in ZHdK-Website, PAUL und Docuwiki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        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?token=KRYPTISCHE-ZEICHENFOLGE" text:style-name="Internet_20_link" text:visited-style-name="Visited_20_Internet_20_Link">https://MEDIENARCHIV-URL/embedded?token=KRYPTISCHE-ZEICHENFOLGE</text:a>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2" text:outline-level="2"><text:bookmark-start text:name="__RefHeading___fullscreen-player_4"/><text:bookmark-start text:name="fullscreen-player"/>Fullscreen-Player<text:bookmark-end text:name="__RefHeading___fullscreen-player_4"/><text:bookmark-end text:name="fullscreen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nur Vollformat 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nichtöffentlich  </text:p>
          </table:table-cell>
        </table:table-row>
        <table:table-row>
          <table:table-cell office:value-type="string" table:style-name="tableheader">
            <text:p text:style-name="Table_20_Heading"> Programmier-Kenntnisse    </text:p>
          </table:table-cell>
          <table:table-cell office:value-type="string" table:style-name="tablecell">
            <text:p text:style-name="tablealignleft"> ++                       </text:p>
          </table:table-cell>
          <table:table-cell office:value-type="string" table:style-name="tableheader">
            <text:p text:style-name="Table_20_Heading"> Dokumentation </text:p>
          </table:table-cell>
          <table:table-cell office:value-type="string" table:style-name="tablecell">
            <text:p text:style-name="tablealignleft"> <text:a xlink:type="simple" xlink:href="https://wiki.zhdk.ch/medienarchiv/doku.php?id=player" text:style-name="Internet_20_link" text:visited-style-name="Visited_20_Internet_20_Link">[[:funktionen:fullscreen-player|Fullscreen-Player]]</text:a>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Player kann nicht eingebettet werden !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fullscreen" text:style-name="Internet_20_link" text:visited-style-name="Visited_20_Internet_20_Link">https://MEDIENARCHIV-URL/fullscreen</text:a>                                     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2" text:outline-level="2"><text:bookmark-start text:name="__RefHeading___medien-url_5"/><text:bookmark-start text:name="medien-url"/>Medien-URL<text:bookmark-end text:name="__RefHeading___medien-url_5"/><text:bookmark-end text:name="medien-ur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flexib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Anpassung erforderlich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, PDF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öffentlich           </text:p>
          </table:table-cell>
        </table:table-row>
        <table:table-row>
          <table:table-cell office:value-type="string" table:style-name="tableheader">
            <text:p text:style-name="Table_20_Heading"> Programmier-Kenntnisse    </text:p>
          </table:table-cell>
          <table:table-cell office:value-type="string" table:style-name="tablecell">
            <text:p text:style-name="tablealignleft"> ++++                                                 </text:p>
          </table:table-cell>
          <table:table-cell office:value-type="string" table:style-name="tableheader">
            <text:p text:style-name="Table_20_Heading"> Dokumentation </text:p>
          </table:table-cell>
          <table:table-cell office:value-type="string" table:style-name="tablecell">
            <text:p text:style-name="tablealignleft"> <text:a xlink:type="simple" xlink:href="https://wiki.zhdk.ch/medienarchiv/doku.php?id=funktionen:medien-url" text:style-name="Internet_20_link" text:visited-style-name="Visited_20_Internet_20_Link">Medien-URL</text:a>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Voraussetzung: Eigener Player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MEDIENTYP.ENDUNG" text:style-name="Internet_20_link" text:visited-style-name="Visited_20_Internet_20_Link">https://MEDIENARCHIV-URL/MEDIENTYP.ENDUNG</text:a> opt. ?resolution=FORMAT  </text:p>
          </table:table-cell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2::22:40</meta:creation-date>
    <dc:creator>Generated</dc:creator>
    <dc:date>2024-06-13T12::22:40</dc:date>
    <dc:language>en-US</dc:language>
    <meta:editing-cycles>1</meta:editing-cycles>
    <meta:editing-duration>PT0S</meta:editing-duration>
    <dc:title>funktionen:medien-einbetten</dc:title>
  </office:meta>
</office:document-meta>
</file>