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medien-erfassen"/><text:bookmark-start text:name="__RefHeading___einfuehrung_ins_medienarchivmedien_erfassen_1"/><text:bookmark-start text:name="einfuehrung_ins_medienarchivmedien_erfassen"/>Einführung ins Medienarchiv: Medien erfassen<text:bookmark-end text:name="__RefHeading___einfuehrung_ins_medienarchivmedien_erfassen_1"/><text:bookmark-end text:name="einfuehrung_ins_medienarchivmedien_erfassen"/></text:h>
      <text:p text:style-name="Text_20_body">Wie werden Medien im Medienarchiv erfasst?<text:line-break/>
Das folgende Tutorial-Video zeigt, wie einfach das geht.</text:p>
      <text:p text:style-name="Text_20_body"><text:line-break/>
Weiterführende Hilfethemen:</text:p>
      <text:list text:style-name="List_20_1" text:continue-numbering="false">
        <text:list-item>
          <text:p text:style-name="List_20_1_Content_First"> <text:a xlink:type="simple" xlink:href="https://wiki.zhdk.ch/medienarchiv/doku.php?id=import" text:style-name="Internet_20_link" text:visited-style-name="Visited_20_Internet_20_Link">Medien importieren</text:a><text:line-break/>Weitere Informationen zum Datei-Upload.</text:p>
        </text:list-item>
        <text:list-item>
          <text:p text:style-name="List_20_1_Content_Last"> <text:a xlink:type="simple" xlink:href="https://wiki.zhdk.ch/medienarchiv/doku.php?id=format" text:style-name="Internet_20_link" text:visited-style-name="Visited_20_Internet_20_Link">Medientypen &amp; Dateiformate</text:a><text:line-break/>Welche Dateiformate werden vom Medienarchiv unterstützt?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ächstes Tutorial:</text:span> <text:a xlink:type="simple" xlink:href="https://wiki.zhdk.ch/medienarchiv/doku.php?id=intro:inhalte-strukturieren" text:style-name="Internet_20_link" text:visited-style-name="Visited_20_Internet_20_Link">Inhalte Strukturier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3T10::01:57</meta:creation-date>
    <dc:creator>Generated</dc:creator>
    <dc:date>2024-06-13T10::01:57</dc:date>
    <dc:language>en-US</dc:language>
    <meta:editing-cycles>1</meta:editing-cycles>
    <meta:editing-duration>PT0S</meta:editing-duration>
    <dc:title>intro:medien-erfassen</dc:title>
  </office:meta>
</office:document-meta>
</file>