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es"/><text:bookmark-start text:name="__RefHeading___bekannte_probleme_1"/><text:bookmark-start text:name="bekannte_probleme"/>Bekannte Probleme<text:bookmark-end text:name="__RefHeading___bekannte_probleme_1"/><text:bookmark-end text:name="bekannte_probleme"/></text:h>
      <text:p text:style-name="Text_20_body">Hier eine Liste der häufigsten, dem Team bekannten Nutzungsprobleme. Wir sind dabei diese zu beheben und/oder umzusetzen. Sofern möglich haben wir sie mit Tipps versehen, damit Sie temporär trotzdem zum gewünschten Ziel kommen. </text:p>
      <text:p text:style-name="Text_20_body">Bitte beachten Sie, dass wir in dieser Liste nicht alle aktuellen Fehler aufzählen können. Wir freuen uns aber sehr über aufmerksame UserInnnen, die uns auf Probleme hinweisen unter der Nummer +41 43 446 21 60 oder per Mail an <text:a xlink:type="simple" xlink:href="mailto:support.medienarchiv@zhdk.ch" text:style-name="Internet_20_link" text:visited-style-name="Visited_20_Internet_20_Link">support.medienarchiv@zhdk.ch</text:a>.</text:p>
      <text:h text:style-name="Heading_20_2" text:outline-level="2"><text:bookmark-start text:name="__RefHeading___generelle_informationen_2"/><text:bookmark-start text:name="generelle_informationen"/>Generelle Informationen<text:bookmark-end text:name="__RefHeading___generelle_informationen_2"/><text:bookmark-end text:name="generelle_informationen"/></text:h>
      <text:h text:style-name="Heading_20_4" text:outline-level="4"><text:bookmark-start text:name="__RefHeading___unterbruch_wegen_wartungsfenster_3"/><text:bookmark-start text:name="unterbruch_wegen_wartungsfenster"/>Unterbruch wegen Wartungsfenster<text:bookmark-end text:name="__RefHeading___unterbruch_wegen_wartungsfenster_3"/><text:bookmark-end text:name="unterbruch_wegen_wartungsfenster"/></text:h>
      <text:p text:style-name="Text_20_body">Jeden Donnerstag ab 18 Uhr wartet das ITZ seine Systeme. Es kann vorkommen, dass in dieser Zeit der Server des Medienarchivs nicht zugänglich ist oder langsamer als gewohnt arbeitet. Auch Fehlerbehebungen seitens des ITZ können die Datenbank zwischendrin verlangs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01::03:38</meta:creation-date>
    <dc:creator>Generated</dc:creator>
    <dc:date>2024-06-13T01::03:38</dc:date>
    <dc:language>en-US</dc:language>
    <meta:editing-cycles>1</meta:editing-cycles>
    <meta:editing-duration>PT0S</meta:editing-duration>
    <dc:title>issues</dc:title>
  </office:meta>
</office:document-meta>
</file>