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nutzungsrechte"/><text:bookmark-start text:name="__RefHeading___metadaten_editierenreiter_rechte_nutzungsrechte_1"/><text:bookmark-start text:name="metadaten_editierenreiter_rechte_nutzungsrechte"/>Metadaten editieren: Reiter «Rechte» (Nutzungsrechte)<text:bookmark-end text:name="__RefHeading___metadaten_editierenreiter_rechte_nutzungsrechte_1"/><text:bookmark-end text:name="metadaten_editierenreiter_rechte_nutzungsrechte"/></text:h>
      <text:h text:style-name="Heading_20_2" text:outline-level="2"><text:bookmark-start text:name="__RefHeading___rechteinhaber_in_2"/><text:bookmark-start text:name="rechteinhaber_in"/>Rechteinhaber/in<text:bookmark-end text:name="__RefHeading___rechteinhaber_in_2"/><text:bookmark-end text:name="rechteinhaber_in"/></text:h>
      <text:p text:style-name="Text_20_body">Wer ist der Inhaber/die Inhaberin der Rechte des Werkes. Bei studentischen Arbeiten ist dies i.d.R. die <text:span text:style-name="Emphasis">Zürcher Hochschule der Künste</text:span>.</text:p>
      <text:h text:style-name="Heading_20_2" text:outline-level="2"><text:bookmark-start text:name="__RefHeading___rechtsschutz_3"/><text:bookmark-start text:name="rechtsschutz"/>Rechtsschutz<text:bookmark-end text:name="__RefHeading___rechtsschutz_3"/><text:bookmark-end text:name="rechtsschutz"/></text:h>
      <text:p text:style-name="Text_20_body">Ist das Werk rechtlich geschützt oder gemeinfrei?</text:p>
      <text:h text:style-name="Heading_20_2" text:outline-level="2"><text:bookmark-start text:name="__RefHeading___nutzungsbedingungen_4"/><text:bookmark-start text:name="nutzungsbedingungen"/>Nutzungsbedingungen<text:bookmark-end text:name="__RefHeading___nutzungsbedingungen_4"/><text:bookmark-end text:name="nutzungsbedingungen"/></text:h>
      <text:p text:style-name="Text_20_body">Unter welchen Bedingungen ist die Nutzung des Werkes erlaubt?</text:p>
      <text:h text:style-name="Heading_20_2" text:outline-level="2"><text:bookmark-start text:name="__RefHeading___hinweis_zu_rechtsgrundlagen_5"/><text:bookmark-start text:name="hinweis_zu_rechtsgrundlagen"/>Hinweis zu Rechtsgrundlagen<text:bookmark-end text:name="__RefHeading___hinweis_zu_rechtsgrundlagen_5"/><text:bookmark-end text:name="hinweis_zu_rechtsgrundlagen"/></text:h>
      <text:p text:style-name="Text_20_body">Internetlink zur detaillierten Beschreibung der Nutzungsbedingungen wie z.B. Lizenztexte und Publikationsdisclaimer. Bitte fügen Sie unbedingt das Datum des letzten Zugriffs hinzu!</text:p>
      <text:h text:style-name="Heading_20_2" text:outline-level="2"><text:bookmark-start text:name="__RefHeading___quelle_6"/><text:bookmark-start text:name="quelle"/>Quelle<text:bookmark-end text:name="__RefHeading___quelle_6"/><text:bookmark-end text:name="quelle"/></text:h>
      <text:p text:style-name="Text_20_body">Die Quelle, aus der das Medium stammt, z.B. eine URL, ein Buch, ein Radio- oder TV-Sender.</text:p>
      <text:h text:style-name="Heading_20_2" text:outline-level="2"><text:bookmark-start text:name="__RefHeading___angeboten_durch_7"/><text:bookmark-start text:name="angeboten_durch"/>Angeboten durch<text:bookmark-end text:name="__RefHeading___angeboten_durch_7"/><text:bookmark-end text:name="angeboten_durch"/></text:h>
      <text:p text:style-name="Text_20_body">Wer stellt das Medienobjekt zur Verfügung? Z.B. Lehrmittel können durch eine Studienvertiefung oder Pressematerialien durch die Services bereitgestellt werden. Aber auch externe Anbieter dürfen hier genannt werden.</text:p>
      <text:h text:style-name="Heading_20_2" text:outline-level="2"><text:bookmark-start text:name="__RefHeading___beschreibung_durch_8"/><text:bookmark-start text:name="beschreibung_durch"/>Beschreibung durch<text:bookmark-end text:name="__RefHeading___beschreibung_durch_8"/><text:bookmark-end text:name="beschreibung_durch"/></text:h>
      <text:p text:style-name="Text_20_body">Wer hat die Verschlagwortung im Medienarchiv vorgenommen?</text:p>
      <text:h text:style-name="Heading_20_2" text:outline-level="2"><text:bookmark-start text:name="__RefHeading___beschreibung_durch_vor_dem_hochladen_9"/><text:bookmark-start text:name="beschreibung_durch_vor_dem_hochladen"/>Beschreibung durch (vor dem Hochladen)<text:bookmark-end text:name="__RefHeading___beschreibung_durch_vor_dem_hochladen_9"/><text:bookmark-end text:name="beschreibung_durch_vor_dem_hochladen"/></text:h>
      <text:p text:style-name="Text_20_body">Wer hat die Verschlagwortung vorgenommen, bevor das File ins Medienarchiv geladen wurde, z.B. die eingeschriebenen Metadaten im File vorgenom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06::40:03</meta:creation-date>
    <dc:creator>Generated</dc:creator>
    <dc:date>2024-06-12T06::40:03</dc:date>
    <dc:language>en-US</dc:language>
    <meta:editing-cycles>1</meta:editing-cycles>
    <meta:editing-duration>PT0S</meta:editing-duration>
    <dc:title>metadaten:reiter-nutzungsrechte</dc:title>
  </office:meta>
</office:document-meta>
</file>