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reiter-objekt"/><text:bookmark-start text:name="__RefHeading___metadaten_editierenreiter_objekt_1"/><text:bookmark-start text:name="metadaten_editierenreiter_objekt"/>Metadaten editieren: Reiter «Objekt»<text:bookmark-end text:name="__RefHeading___metadaten_editierenreiter_objekt_1"/><text:bookmark-end text:name="metadaten_editierenreiter_objekt"/></text:h>
      <text:h text:style-name="Heading_20_2" text:outline-level="2"><text:bookmark-start text:name="__RefHeading___titel_2"/><text:bookmark-start text:name="titel"/>Titel<text:bookmark-end text:name="__RefHeading___titel_2"/><text:bookmark-end text:name="titel"/></text:h>
      <text:p text:style-name="Text_20_body">Der Titel des Werks oder einer Werkserie. Bitte wählen sie einen Titel, der auch ausserhalb des unmittelbaren Kontextes einen Sinn ergibt, also bevorzugt <text:span text:style-name="Emphasis">Portrait von Johannes Brahms</text:span> anstatt <text:span text:style-name="Emphasis">Foto</text:span>.</text:p>
      <text:h text:style-name="Heading_20_2" text:outline-level="2"><text:bookmark-start text:name="__RefHeading___untertitel_3"/><text:bookmark-start text:name="untertitel"/>Untertitel<text:bookmark-end text:name="__RefHeading___untertitel_3"/><text:bookmark-end text:name="untertitel"/></text:h>
      <text:p text:style-name="Text_20_body">Der Untertitel erweitert den Titel mit zusätzlichen Informationen. Nicht zu verwechseln mit der Bildlegende oder dem Untertitel eines Films (siehe dort).</text:p>
      <text:h text:style-name="Heading_20_2" text:outline-level="2"><text:bookmark-start text:name="__RefHeading___datierung_4"/><text:bookmark-start text:name="datierung"/>Datierung<text:bookmark-end text:name="__RefHeading___datierung_4"/><text:bookmark-end text:name="datierung"/></text:h>
      <text:p text:style-name="Text_20_body">Datum der Erschaffung des Werks - nicht das Datum, an dem die Datei oder das Medium der Abbildung / der Wiedergabe entstanden ist. Eingabe einer Zeitspanne: 1923 - 1929 (Leerzeichen Bindestrich Leerzeichen).</text:p>
      <text:h text:style-name="Heading_20_2" text:outline-level="2"><text:bookmark-start text:name="__RefHeading___erstellungsdatum_5"/><text:bookmark-start text:name="erstellungsdatum"/>Erstellungsdatum<text:bookmark-end text:name="__RefHeading___erstellungsdatum_5"/><text:bookmark-end text:name="erstellungsdatum"/></text:h>
      <text:p text:style-name="Text_20_body">Datum der Erstellung des Mediums. Wann wurde die Fotografie aufgenommen oder das Computerrendering erzeugt? - Das Erstellungsdatum des Mediums kann verschieden sein zur Datierung des Werks.</text:p>
      <text:h text:style-name="Heading_20_2" text:outline-level="2"><text:bookmark-start text:name="__RefHeading___schluesselwoerter_6"/><text:bookmark-start text:name="schluesselwoerter"/>Schlüsselwörter<text:bookmark-end text:name="__RefHeading___schluesselwoerter_6"/><text:bookmark-end text:name="schluesselwoerter"/></text:h>
      <text:p text:style-name="Text_20_body">Schlüsselwörter zu Inhalt und Motiv des Werks. Was ist zu sehen oder zu hören? Welche Themen behandelt das Werk?</text:p>
      <text:h text:style-name="Heading_20_2" text:outline-level="2"><text:bookmark-start text:name="__RefHeading___kunstgattung_disziplin_7"/><text:bookmark-start text:name="kunstgattung_disziplin"/>Kunstgattung/Disziplin<text:bookmark-end text:name="__RefHeading___kunstgattung_disziplin_7"/><text:bookmark-end text:name="kunstgattung_disziplin"/></text:h>
      <text:p text:style-name="Text_20_body">Allgemeine Gattung, Sparte oder Disziplin der Künste. In welchem künstlerischen Medium artikuliert sich das Werk? Welche künstlerischen Mittel werden zum Ausdruck genutzt?</text:p>
      <text:h text:style-name="Heading_20_2" text:outline-level="2"><text:bookmark-start text:name="__RefHeading___bildlegende_8"/><text:bookmark-start text:name="bildlegende"/>Bildlegende<text:bookmark-end text:name="__RefHeading___bildlegende_8"/><text:bookmark-end text:name="bildlegende"/></text:h>
      <text:p text:style-name="Text_20_body">Bildunterschrift, die nur für einen bestimmten Kontext Gültigkeit hat, z.B. für eine Publikation in einem Jahrbuch, durch die Presse oder auf einer Website. - Die Bildlegende ist nicht identisch mit dem Titel des Werks.</text:p>
      <text:h text:style-name="Heading_20_2" text:outline-level="2"><text:bookmark-start text:name="__RefHeading___beschreibung_9"/><text:bookmark-start text:name="beschreibung"/>Beschreibung<text:bookmark-end text:name="__RefHeading___beschreibung_9"/><text:bookmark-end text:name="beschreibung"/></text:h>
      <text:p text:style-name="Text_20_body">Hier können Sie eine ausführliche Beschreibung des Werkes einfügen. Umfangreicher Freitext möglich.</text:p>
      <text:h text:style-name="Heading_20_2" text:outline-level="2"><text:bookmark-start text:name="__RefHeading___dimension_dauer_10"/><text:bookmark-start text:name="dimension_dauer"/>Dimension/Dauer<text:bookmark-end text:name="__RefHeading___dimension_dauer_10"/><text:bookmark-end text:name="dimension_dauer"/></text:h>
      <text:p text:style-name="Text_20_body">Wie groß ist das Kunstwerk? Wie lange dauert das Musikstück? Angaben zu Fläche, Raum und Zeit können hier eingetragen werden.\\Eingabevorschlag: 60 x 80 cm; 5 x 18 x 17 m; 5:22:15 h; 32 min</text:p>
      <text:h text:style-name="Heading_20_2" text:outline-level="2"><text:bookmark-start text:name="__RefHeading___material_format_sprache_11"/><text:bookmark-start text:name="material_format_sprache"/>Material / Format / Sprache<text:bookmark-end text:name="__RefHeading___material_format_sprache_11"/><text:bookmark-end text:name="material_format_sprache"/></text:h>
      <text:p text:style-name="Text_20_body">Auf welchem physikalischen Träger befindet sich das Medium? Auch digitale Formate können genannt werden. Z.B. Videostill, Öl auf Leinwand, PAL, Baryt-Abzug</text:p>
      <text:h text:style-name="Heading_20_2" text:outline-level="2"><text:bookmark-start text:name="__RefHeading___bemerkung_12"/><text:bookmark-start text:name="bemerkung"/>Bemerkung<text:bookmark-end text:name="__RefHeading___bemerkung_12"/><text:bookmark-end text:name="bemerkung"/></text:h>
      <text:p text:style-name="Text_20_body">Bemerkungen zum Werk können individuell, projektbezogen oder vorläufig sein.</text:p>
      <text:h text:style-name="Heading_20_2" text:outline-level="2"><text:bookmark-start text:name="__RefHeading___internet_links_url_13"/><text:bookmark-start text:name="internet_links_url"/>Internet Links (URL)<text:bookmark-end text:name="__RefHeading___internet_links_url_13"/><text:bookmark-end text:name="internet_links_url"/></text:h>
      <text:p text:style-name="Text_20_body">Gibt es auf einer Internetseite weitere Informationen zum Werk? Ist es etwa Bestandteil einer Internetanwendung? Oder besteht eine Projektwebsite? Bitte fügen Sie unbedingt das Datum des letzten Zugriffs hinzu!<text:line-break/>Eingabeformat: <text:a xlink:type="simple" xlink:href="http://www.beispiel.ch" text:style-name="Internet_20_link" text:visited-style-name="Visited_20_Internet_20_Link">http://www.beispiel.ch</text:a> [Datum des letzten Zugriffs]</text:p>
      <text:h text:style-name="Heading_20_2" text:outline-level="2"><text:bookmark-start text:name="__RefHeading___standort_auffuehrungsort_14"/><text:bookmark-start text:name="standort_auffuehrungsort"/>Standort/Aufführungsort<text:bookmark-end text:name="__RefHeading___standort_auffuehrungsort_14"/><text:bookmark-end text:name="standort_auffuehrungsort"/></text:h>
      <text:p text:style-name="Text_20_body">Standort des Werks, z.B. eine Institution oder ein historischer Ort. In welchem Museum / welcher Sammlung befindet sich das Werk? Wo genau steht das abgebildete Gebäud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3T11::17:03</meta:creation-date>
    <dc:creator>Generated</dc:creator>
    <dc:date>2024-06-13T11::17:03</dc:date>
    <dc:language>en-US</dc:language>
    <meta:editing-cycles>1</meta:editing-cycles>
    <meta:editing-duration>PT0S</meta:editing-duration>
    <dc:title>metadaten:reiter-objekt</dc:title>
  </office:meta>
</office:document-meta>
</file>