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2_releases"/><text:bookmark-start text:name="__RefHeading___releases_2022_1"/><text:bookmark-start text:name="releases_2022"/>Releases 2022<text:bookmark-end text:name="__RefHeading___releases_2022_1"/><text:bookmark-end text:name="releases_2022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4.0_2"/><text:bookmark-start text:name="v3.34.0"/>v3.34.0<text:bookmark-end text:name="__RefHeading___v3.34.0_2"/><text:bookmark-end text:name="v3.34.0"/></text:h>
      <text:p text:style-name="Text_20_body">Release-Datum: 8.9.2022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astListParagraph_List_20_1_Content_First"> (i)-Hinweis im Edit-Modus kann mit Link versehen werden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Extrem lange Ladezeit bei grossen Sets</text:p>
        </text:list-item>
        <text:list-item>
          <text:p text:style-name="List_20_1_Content"> Layout-Korrektur in Stapelverarbeitung</text:p>
        </text:list-item>
        <text:list-item>
          <text:p text:style-name="List_20_1_Content"> Keywords-Pages fehlen gelegentlich</text:p>
        </text:list-item>
        <text:list-item>
          <text:p text:style-name="List_20_1_Content"> Fehlerhafte URL-Segmente in Englischer Seite</text:p>
        </text:list-item>
        <text:list-item>
          <text:p text:style-name="List_20_1_Content_Last"> Certbot-Fix (technisch)</text:p>
        </text:list-item>
      </text:list>
      <text:p text:style-name="Text_20_body"><text:a xlink:type="simple" xlink:href="https://github.com/Madek/Madek/milestone/30?closed=1" text:style-name="Internet_20_link" text:visited-style-name="Visited_20_Internet_20_Link">GitHub-Issues für 3.34.0</text:a> <text:line-break/>
<text:a xlink:type="simple" xlink:href="https://medienarchiv.zhdk.ch/release#3.34.0" text:style-name="Internet_20_link" text:visited-style-name="Visited_20_Internet_20_Link">Release Notes 3.34.0</text:a></text:p>
      <text:p text:style-name="Horizontal_20_Line"/>
      <text:h text:style-name="Heading_20_2" text:outline-level="2"><text:bookmark-start text:name="__RefHeading___v3.33.1_5"/><text:bookmark-start text:name="v3.33.1"/>v3.33.1<text:bookmark-end text:name="__RefHeading___v3.33.1_5"/><text:bookmark-end text:name="v3.33.1"/></text:h>
      <text:p text:style-name="Text_20_body">Release-Datum: 30.6.2022</text:p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Fehlerhaft generierte Seiten entfernt</text:p>
        </text:list-item>
        <text:list-item>
          <text:p text:style-name="List_20_1_Content_Last"> Meta-Key „neue Version“ konnte nicht gelöscht werden</text:p>
        </text:list-item>
      </text:list>
      <text:p text:style-name="Text_20_body"><text:a xlink:type="simple" xlink:href="https://github.com/Madek/Madek/milestone/32?closed=1" text:style-name="Internet_20_link" text:visited-style-name="Visited_20_Internet_20_Link">GitHub-Issues für 3.33.1</text:a>
<text:line-break/></text:p>
      <text:p text:style-name="Horizontal_20_Line"/>
      <text:h text:style-name="Heading_20_2" text:outline-level="2"><text:bookmark-start text:name="__RefHeading___v3.33.0_7"/><text:bookmark-start text:name="v3.33.0"/>v3.33.0<text:bookmark-end text:name="__RefHeading___v3.33.0_7"/><text:bookmark-end text:name="v3.33.0"/></text:h>
      <text:p text:style-name="Text_20_body">Release-Datum: 15.3.2022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neue Funktion: Set in Set erstellen</text:p>
        </text:list-item>
        <text:list-item>
          <text:p text:style-name="List_20_1_Content"> Delegations (Verantwortungsgruppe) auch für Einzelbenutzer-Berechtigungen</text:p>
        </text:list-item>
        <text:list-item>
          <text:p text:style-name="List_20_1_Content"> Wahl der Kontext-Tabs in Set kann neu abgespeichert werden</text:p>
        </text:list-item>
        <text:list-item>
          <text:p text:style-name="List_20_1_Content_Last"> Umleitung nach Login zu davor aufgerufenen 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API: Metadatum „Vorversion“ führte zu Fehler. Feld in API entfernt.</text:p>
        </text:list-item>
        <text:list-item>
          <text:p text:style-name="List_20_1_Content"> Workflow: Upload neue Medieneinträge wurden doppelt angezeigt (unvollständig &amp; vollständig erfasst)</text:p>
        </text:list-item>
        <text:list-item>
          <text:p text:style-name="List_20_1_Content_Last"> Sprachfiles: Schreibfehler in Delegations</text:p>
        </text:list-item>
      </text:list>
      <text:p text:style-name="Text_20_body"><text:a xlink:type="simple" xlink:href="https://github.com/Madek/madek/milestone/27?closed=1" text:style-name="Internet_20_link" text:visited-style-name="Visited_20_Internet_20_Link">GitHub-Issues für 3.33.0</text:a> <text:line-break/>
<text:a xlink:type="simple" xlink:href="https://medienarchiv.zhdk.ch/release#3.33.0" text:style-name="Internet_20_link" text:visited-style-name="Visited_20_Internet_20_Link">Release Notes 3.33.0</text:a></text:p>
      <text:p text:style-name="Horizontal_20_Line"/>
      <text:p text:style-name="Text_20_body"><text:a xlink:type="simple" xlink:href="https://wiki.zhdk.ch/medienarchiv/doku.php?id=releases:2021_releases" text:style-name="Internet_20_link" text:visited-style-name="Visited_20_Internet_20_Link">← Releases 2021</text:a> = = = = = = = <text:a xlink:type="simple" xlink:href="https://wiki.zhdk.ch/medienarchiv/doku.php?id=releases:2023_releases" text:style-name="Internet_20_link" text:visited-style-name="Visited_20_Internet_20_Link">Releases 2023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00::47:51</meta:creation-date>
    <dc:creator>Generated</dc:creator>
    <dc:date>2024-06-13T00::47:51</dc:date>
    <dc:language>en-US</dc:language>
    <meta:editing-cycles>1</meta:editing-cycles>
    <meta:editing-duration>PT0S</meta:editing-duration>
    <dc:title>releases:2022_releases</dc:title>
  </office:meta>
</office:document-meta>
</file>