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pdate"/>Einleitung</text:span></text:p>
      <text:p text:style-name="Text_20_body">Mit der Funktion <text:span text:style-name="Emphasis">Medieneintrag ersetzen</text:span> kann eine Datei mühelos ersetzt werden. Die Anwendung ermöglicht eine hohe Zeitersparnis.</text:p>
      <text:p text:style-name="Text_20_body">Diese Funktion löst den manuellen copy/paste Vorgang der Metadaten, das nachträgliche hinzuweisen und anpassen der Inhalte ab.</text:p>
      <text:p text:style-name="Text_20_body">Folgende Optionen sind 1:1 übertragbar, sofern diese bereits auf dem bereits bestehenden Medieneintrag vorhanden sind:</text:p>
      <text:p text:style-name="Text_20_body">- Metadaten
- Zugriffsberechtigungen
- Zusammenhänge
- Hinweis zu einer Version inkl. Verlinkung zum Original erstellen
- Sprechende Adresse (URL) übernehmen</text:p>
      <text:p text:style-name="Text_20_body">Der neue Medieneintrag erhält nach der Anwendung der Funktion im Titel den Vermerk updated und verfügt über eine neue UUID.</text:p>
      <text:p text:style-name="Text_20_body"><text:span text:style-name="Strong_20_Emphasis">Import und Übertragung im Stapel</text:span></text:p>
      <text:p text:style-name="Text_20_body">Der Uploader macht keine Unterscheidung zwischen einer einzelnen Datei oder mehreren Dateien. Die aktivierten Optionen werden auf alle Uploads übertragen.
Mit einer Stapel-Anwendung lassen sich Dateien mit wenigen Klicks in bestehende Strukturen inkl. der Metadaten rasch integrieren.</text:p>
      <text:p text:style-name="Text_20_body">Bspw. bei Nachlieferungen ist diese Funktion ein Game-Changer. Nachdem Import der Dateien können die einzelnen Medieneinträge nachträglich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07::18:15</meta:creation-date>
    <dc:creator>Generated</dc:creator>
    <dc:date>2024-06-13T07::18:15</dc:date>
    <dc:language>en-US</dc:language>
    <meta:editing-cycles>1</meta:editing-cycles>
    <meta:editing-duration>PT0S</meta:editing-duration>
    <dc:title>update</dc:title>
  </office:meta>
</office:document-meta>
</file>