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i"/><text:bookmark-start text:name="__RefHeading___madek-api_web_service_1"/><text:bookmark-start text:name="madek-api_web_service"/>Madek-API / Web Service<text:bookmark-end text:name="__RefHeading___madek-api_web_service_1"/><text:bookmark-end text:name="madek-api_web_service"/></text:h>
      <text:p text:style-name="Text_20_body">Damit die Inhalte des Medienarchivs von Applikationen genutzt werden können, bieten wir eine Programmierschnittstelle (API) an. Diese ist für jede Instanz des Medienarchivs unter …/api zu erreichen. Die API verwendet das HTTP-Protokoll gemäss <text:a xlink:type="simple" xlink:href="https://en.wikipedia.org/wiki/Representational_state_transfer" text:style-name="Internet_20_link" text:visited-style-name="Visited_20_Internet_20_Link">REST</text:a>. Das Standardformat ist JSON, wahlweise mit der <text:a xlink:type="simple" xlink:href="http://json-roa.github.io/" text:style-name="Internet_20_link" text:visited-style-name="Visited_20_Internet_20_Link">JSON-ROA-Erweiterung</text:a>. Der <text:a xlink:type="simple" xlink:href="https://medienarchiv.zhdk.ch/api/browser/" text:style-name="Internet_20_link" text:visited-style-name="Visited_20_Internet_20_Link">API Browser</text:a> gibt einen Überblick über die einzelnen Funktionen der Schnittstelle und verlinkt auf die entsprechenden Abschnitte der Dokumentation.</text:p>
      <text:p text:style-name="Text_20_body">Im Medienarchiv können Inhalte für externe Applikationen berechtigt werden. Anschliessend können die berechtigten Applikationen via API die entsprechenden Metadaten und Medien abrufen. </text:p>
      <text:h text:style-name="Heading_20_2" text:outline-level="2"><text:bookmark-start text:name="__RefHeading___unterstuetzung_2"/><text:bookmark-start text:name="unterstuetzung"/>Unterstützung<text:bookmark-end text:name="__RefHeading___unterstuetzung_2"/><text:bookmark-end text:name="unterstuetzung"/></text:h>
      <text:p text:style-name="Text_20_body">Für weiterführende Fragen betreffend Nutzung der Madek-API kontaktieren Sie bitte:</text:p>
      <text:p text:style-name="Text_20_body"><text:span text:style-name="Strong_20_Emphasis">Philipp Oettli</text:span><text:line-break/>
<text:a xlink:type="simple" xlink:href="mailto:support.medienarchiv@zhdk.ch" text:style-name="Internet_20_link" text:visited-style-name="Visited_20_Internet_20_Link">support.medienarchiv@zhdk.ch</text:a><text:line-break/></text:p>
      <text:h text:style-name="Heading_20_2" text:outline-level="2"><text:bookmark-start text:name="__RefHeading___anwendungsbeispiel_sender_medienarchiv_3"/><text:bookmark-start text:name="anwendungsbeispiel_sender_medienarchiv"/>Anwendungsbeispiel Sender Medienarchiv<text:bookmark-end text:name="__RefHeading___anwendungsbeispiel_sender_medienarchiv_3"/><text:bookmark-end text:name="anwendungsbeispiel_sender_medienarchiv"/></text:h>
      <text:p text:style-name="Text_20_body">Der «Sender Medienarchiv» macht Medien aus dem Bestand des Medienarchivs der ZHdK sichtbar. Einer TV-Station ähnlich durchsucht er die Datenbank des Medienarchivs nach vielversprechenden Stichworten, bereitet die Suchergebnisse auf und gibt sie in informativer Form als Bild und Beschreibung auf drei Monitoren aus. Somit ermöglicht der Sender einen Einblick in das vielfältige und kreative Schaffen an der ZHdK, präsentiert spannende Werke von Studierenden und Forschenden und dokumentiert Ausstellungen und Veranstaltungen.<text:line-break/>
<text:line-break/>
Konzept und Umsetzung: Birk Weiberg, 2017</text:p>
      <text:h text:style-name="Heading_20_2" text:outline-level="2"><text:bookmark-start text:name="__RefHeading___anwendungsbeispiel_studienprojekte_auf_der_zhdk-website_4"/><text:bookmark-start text:name="anwendungsbeispiel_studienprojekte_auf_der_zhdk-website"/>Anwendungsbeispiel Studienprojekte auf der ZHdK-Website<text:bookmark-end text:name="__RefHeading___anwendungsbeispiel_studienprojekte_auf_der_zhdk-website_4"/><text:bookmark-end text:name="anwendungsbeispiel_studienprojekte_auf_der_zhdk-website"/></text:h>
      <text:p text:style-name="Text_20_body">Auf der Studienprojekt-Seite der ZHdK-Website werden im Medienarchiv erfasste und über einen definierten Freigabeprozess freigeschaltete Projekte von Studierenden und Forschenden sicht- und durchsuchbar. </text:p>
      <text:list text:style-name="List_20_1" text:continue-numbering="false">
        <text:list-item>
          <text:p text:style-name="List_20_1_Content_First"> <text:a xlink:type="simple" xlink:href="https://www.zhdk.ch/studienprojekte" text:style-name="Internet_20_link" text:visited-style-name="Visited_20_Internet_20_Link">Studienprojekte auf der ZHdK-Website</text:a></text:p>
        </text:list-item>
        <text:list-item>
          <text:p text:style-name="List_20_1_Content_Last"> <text:a xlink:type="simple" xlink:href="https://wiki.zhdk.ch/medienarchiv/doku.php?id=studienprojekte-website-zhdk" text:style-name="Internet_20_link" text:visited-style-name="Visited_20_Internet_20_Link">Anleitung zur Erfassung von Studienprojekten</text:a></text:p>
        </text:list-item>
      </text:list>
      <text:h text:style-name="Heading_20_2" text:outline-level="2"><text:bookmark-start text:name="__RefHeading___anwendungsbeispiel_forschungsprojekt_hands-on_5"/><text:bookmark-start text:name="anwendungsbeispiel_forschungsprojekt_hands-on"/>Anwendungsbeispiel Forschungsprojekt «Hands-on»<text:bookmark-end text:name="__RefHeading___anwendungsbeispiel_forschungsprojekt_hands-on_5"/><text:bookmark-end text:name="anwendungsbeispiel_forschungsprojekt_hands-on"/></text:h>
      <text:p text:style-name="Text_20_body">Das «Webinterface» des Forschungsprojekts Hands-on bezieht sämtliche Mediendateien aus dem Medienarchiv. Das Forschungsprojekt dokumentiert den Entstehungsprozess von künstlerischen Druckprojekten. Mehrere Projekte wurden durch Video, Bilder und verlinkten Themen aus verschiedenen Perspektiven festgehalten und werden im Webinterface nachvollziehbar dargestellt.<text:line-break/>
<text:line-break/>
<text:a xlink:type="simple" xlink:href="https://hands-on.zhdk.ch" text:style-name="Internet_20_link" text:visited-style-name="Visited_20_Internet_20_Link">Webinterface «Hand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9T09::52:59</meta:creation-date>
    <dc:creator>Generated</dc:creator>
    <dc:date>2024-05-09T09::52:59</dc:date>
    <dc:language>en-US</dc:language>
    <meta:editing-cycles>1</meta:editing-cycles>
    <meta:editing-duration>PT0S</meta:editing-duration>
    <dc:title>api</dc:title>
  </office:meta>
</office:document-meta>
</file>