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-zhdk"/><text:bookmark-start text:name="__RefHeading___ablieferung_an_das_archiv_der_zhdk_ueber_das_medienarchiv_1"/><text:bookmark-start text:name="ablieferung_an_das_archiv_der_zhdk_ueber_das_medienarchiv"/>Ablieferung an das Archiv der ZHdK über das Medienarchiv<text:bookmark-end text:name="__RefHeading___ablieferung_an_das_archiv_der_zhdk_ueber_das_medienarchiv_1"/><text:bookmark-end text:name="ablieferung_an_das_archiv_der_zhdk_ueber_das_medienarchiv"/></text:h>
      <text:p text:style-name="Text_20_body">Über das Medienarchiv können digitale Medien zum Zweck der Langzeitarchivierung an das Archiv der ZHdK abgeliefert werden. Für diese Prozesse ist das Archiv der ZHdK zuständig.<text:line-break/></text:p>
      <text:p text:style-name="Text_20_body">Allgemeine Informationen zur Archivierung an der ZHdK finden Sie hier:
<text:a xlink:type="simple" xlink:href="http://archivierung.zhdk.ch" text:style-name="Internet_20_link" text:visited-style-name="Visited_20_Internet_20_Link">Richtlinien Archivierung</text:a></text:p>
      <text:p text:style-name="Text_20_body">Konkrete Informationen zur Ablieferung von Abschlussarbeiten finden Sie hier:
<text:a xlink:type="simple" xlink:href="https://link.zhdk.ch/vGy7D" text:style-name="Internet_20_link" text:visited-style-name="Visited_20_Internet_20_Link">Ablieferung von Abschlussarbeiten</text:a></text:p>
      <text:p text:style-name="Text_20_body">Bei weiteren Fragen hilft Ihnen das Archiv-Team weiter: <text:a xlink:type="simple" xlink:href="mailto:miz.archiv@zhdk.ch" text:style-name="Internet_20_link" text:visited-style-name="Visited_20_Internet_20_Link">miz.archiv@zhdk.ch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0::56:12</meta:creation-date>
    <dc:creator>Generated</dc:creator>
    <dc:date>2024-05-09T10::56:12</dc:date>
    <dc:language>en-US</dc:language>
    <meta:editing-cycles>1</meta:editing-cycles>
    <meta:editing-duration>PT0S</meta:editing-duration>
    <dc:title>archiv-zhdk</dc:title>
  </office:meta>
</office:document-meta>
</file>