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google"/><text:bookmark-start text:name="__RefHeading___werden_inhalte_wie_bilder_und_videos_von_google_indexiert_1"/><text:bookmark-start text:name="werden_inhalte_wie_bilder_und_videos_von_google_indexiert"/>Werden Inhalte wie Bilder und Videos von Google indexiert?<text:bookmark-end text:name="__RefHeading___werden_inhalte_wie_bilder_und_videos_von_google_indexiert_1"/><text:bookmark-end text:name="werden_inhalte_wie_bilder_und_videos_von_google_indexiert"/></text:h>
      <text:p text:style-name="Text_20_body">Alle öffentlichen Inhalte im Medienarchiv der Künste werden auch von Google indexiert. Möchte man also garantieren, dass Bilder, Videos usw. gut über die Google Suche auffindbar sind, muss man diese über die Zugriffsberechtigungen für die Öffentlichkeit zum Betrachten freischalt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Text_20_body">Inhalte mit sprechenden Adressen werden von Suchmaschinen höher bewertet. Durch die Vergabe einer individuellen URL ranken Sie Ihre Inhalte höher.</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1::52:15</meta:creation-date>
    <dc:creator>Generated</dc:creator>
    <dc:date>2024-05-20T01::52:15</dc:date>
    <dc:language>en-US</dc:language>
    <meta:editing-cycles>1</meta:editing-cycles>
    <meta:editing-duration>PT0S</meta:editing-duration>
    <dc:title>faq:google</dc:title>
  </office:meta>
</office:document-meta>
</file>