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zhdk"/><text:bookmark-start text:name="__RefHeading___metadaten_editierenreiter_zhdk_1"/><text:bookmark-start text:name="metadaten_editierenreiter_zhdk"/>Metadaten editieren: Reiter «ZHdK»<text:bookmark-end text:name="__RefHeading___metadaten_editierenreiter_zhdk_1"/><text:bookmark-end text:name="metadaten_editierenreiter_zhdk"/></text:h>
      <text:h text:style-name="Heading_20_2" text:outline-level="2"><text:bookmark-start text:name="__RefHeading___bereich_zhdk_2"/><text:bookmark-start text:name="bereich_zhdk"/>Bereich ZHdK<text:bookmark-end text:name="__RefHeading___bereich_zhdk_2"/><text:bookmark-end text:name="bereich_zhdk"/></text:h>
      <text:p text:style-name="Text_20_body">Der Bereich an der ZHdK, in dem das Werk entstanden ist. Hier können Studienvertiefungen, Institute und Abteilungen genannt werden.</text:p>
      <text:h text:style-name="Heading_20_2" text:outline-level="2"><text:bookmark-start text:name="__RefHeading___typ_3"/><text:bookmark-start text:name="typ"/>Typ<text:bookmark-end text:name="__RefHeading___typ_3"/><text:bookmark-end text:name="typ"/></text:h>
      <text:p text:style-name="Text_20_body">Ist das Werk im Kontext eines Projektes entstanden? Das kann eine Lehrveranstaltung, ein Forschungsprojekt oder eine persönliche Arbeit sein.</text:p>
      <text:h text:style-name="Heading_20_2" text:outline-level="2"><text:bookmark-start text:name="__RefHeading___studienabschnitt_4"/><text:bookmark-start text:name="studienabschnitt"/>Studienabschnitt<text:bookmark-end text:name="__RefHeading___studienabschnitt_4"/><text:bookmark-end text:name="studienabschnitt"/></text:h>
      <text:p text:style-name="Text_20_body">In welchem Studienabschnitt ist das Werk entstanden?</text:p>
      <text:h text:style-name="Heading_20_2" text:outline-level="2"><text:bookmark-start text:name="__RefHeading___projekttitel_auf_deutsch_5"/><text:bookmark-start text:name="projekttitel_auf_deutsch"/>Projekttitel auf Deutsch<text:bookmark-end text:name="__RefHeading___projekttitel_auf_deutsch_5"/><text:bookmark-end text:name="projekttitel_auf_deutsch"/></text:h>
      <text:p text:style-name="Text_20_body">Ist das Werk im Kontext eines Projektes entstanden? Wie lautet der Titel dieses Projekts? Das kann eine Lehrveranstaltung, ein Forschungsprojekt oder eine persönliche Arbeit sein.</text:p>
      <text:h text:style-name="Heading_20_2" text:outline-level="2"><text:bookmark-start text:name="__RefHeading___dozierende_projektleitung_6"/><text:bookmark-start text:name="dozierende_projektleitung"/>Dozierende/Projektleitung<text:bookmark-end text:name="__RefHeading___dozierende_projektleitung_6"/><text:bookmark-end text:name="dozierende_projektleitung"/></text:h>
      <text:p text:style-name="Text_20_body">Wer hat das Projekt geleit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4::15:23</meta:creation-date>
    <dc:creator>Generated</dc:creator>
    <dc:date>2024-05-09T14::15:23</dc:date>
    <dc:language>en-US</dc:language>
    <meta:editing-cycles>1</meta:editing-cycles>
    <meta:editing-duration>PT0S</meta:editing-duration>
    <dc:title>metadaten:reiter-zhdk</dc:title>
  </office:meta>
</office:document-meta>
</file>