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"/><text:bookmark-start text:name="__RefHeading___medieneintrag_ersetzen_update_1"/><text:bookmark-start text:name="medieneintrag_ersetzen_update"/>Medieneintrag ersetzen (update)<text:bookmark-end text:name="__RefHeading___medieneintrag_ersetzen_update_1"/><text:bookmark-end text:name="medieneintrag_ersetzen_update"/></text:h>
      <text:p text:style-name="Text_20_body">Mit der Funktion <text:span text:style-name="Strong_20_Emphasis"><text:span text:style-name="Emphasis">Medieneintrag ersetzen</text:span></text:span> kann eine Datei mühelos ersetzt werden. Dabei wird eine Kopie des bestehenden Datensatzes angelegt und mit der neuen Mediendatei versehen.  </text:p>
      <text:p text:style-name="Text_20_body">Diese Funktion löst den bisherigen manuellen copy/paste Vorgang der Metadaten, das nachträgliche Hinzuweisen und Anpassen der Inhalte ab und bietet eine hohe Zeitersparnis.</text:p>
      <text:p text:style-name="Text_20_body">Folgende Optionen stehen zur Verfügung und können einzeln ausgewählt werden:</text:p>
      <text:list text:style-name="List_20_1" text:continue-numbering="false">
        <text:list-item>
          <text:p text:style-name="List_20_1_Content_First"> Metadaten: Die bestehenden Metadaten werden 1:1 kopiert.</text:p>
        </text:list-item>
        <text:list-item>
          <text:p text:style-name="List_20_1_Content"> Zugriffsberechtigungen: Die bestehenden Zugriffsberechtigungen werden 1:1 kopiert.</text:p>
        </text:list-item>
        <text:list-item>
          <text:p text:style-name="List_20_1_Content"> Zusammenhänge: Verknüpfungen zu Sets werden kopiert.</text:p>
        </text:list-item>
        <text:list-item>
          <text:p text:style-name="List_20_1_Content"> Hinweis zu einer neuen Version inkl. Verlinkung zum Original erstellen: Der neu erstellte Medieneintrag übertragen.</text:p>
        </text:list-item>
        <text:list-item>
          <text:p text:style-name="List_20_1_Content_Last"> Sprechende Adresse (URL) übernehmen: Eine bestehende URL wird auf den neuen Medieneintrag übertragen. (Diese Funktion ist nicht verfügbar, wenn mehrere Mediendateien einen älteren ersetzen sollen).</text:p>
        </text:list-item>
      </text:list>
      <text:p text:style-name="Text_20_body">Der neue Medieneintrag erhält nach der Erstellung im Titel den Vermerk <text:span text:style-name="Strong_20_Emphasis"><text:span text:style-name="Emphasis">updated</text:span></text:span> und verfügt über eine neue <text:a xlink:type="simple" xlink:href="https://wiki.zhdk.ch/medienarchiv/doku.php?id=urls" text:style-name="Internet_20_link" text:visited-style-name="Visited_20_Internet_20_Link">URL</text:a>.</text:p>
      <text:p text:style-name="Text_20_body">Eine Mediendatei kann auch durch mehrere Dateien ersetzt werden. In diesem speziellen Fall kann eine sprechende Adresse (URL) nicht übertragen werden.</text:p>
      <text:h text:style-name="Heading_20_2" text:outline-level="2"><text:bookmark-start text:name="__RefHeading___import_und_uebertragung_der_metadaten_auf_mehrere_dateien_2"/><text:bookmark-start text:name="import_und_uebertragung_der_metadaten_auf_mehrere_dateien"/>Import und Übertragung der Metadaten auf mehrere Dateien<text:bookmark-end text:name="__RefHeading___import_und_uebertragung_der_metadaten_auf_mehrere_dateien_2"/><text:bookmark-end text:name="import_und_uebertragung_der_metadaten_auf_mehrere_dateien"/></text:h>
      <text:p text:style-name="Text_20_body">Der Importer macht keine Unterscheidung zwischen einer einzelnen Datei oder mehreren Dateien. Die aktivierten Optionen werden auf alle Uploads übertragen.
Mit einer «Stapel»-Anwendung lassen sich rasch und einfach mehrere Dateien mit wenigen Klicks in bestehende Strukturen inkl. der Metadaten rasch integrieren.</text:p>
      <text:p text:style-name="Text_20_body">Bspw. bei Nachlieferungen ist diese Funktion ein Game-Changer. Nachdem Import der Dateien können die einzelnen Medieneinträge nachträglich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2::01:23</meta:creation-date>
    <dc:creator>Generated</dc:creator>
    <dc:date>2024-05-09T12::01:23</dc:date>
    <dc:language>en-US</dc:language>
    <meta:editing-cycles>1</meta:editing-cycles>
    <meta:editing-duration>PT0S</meta:editing-duration>
    <dc:title>update</dc:title>
  </office:meta>
</office:document-meta>
</file>