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1"/><text:bookmark-start text:name="audio"/>Audio<text:bookmark-end text:name="__RefHeading___audio_1"/><text:bookmark-end text:name="audio"/></text:h>
      <text:p text:style-name="Text_20_body"><text:span text:style-name="Strong_20_Emphasis">[UNDER CONSTRUCTION…]</text:span></text:p>
      <text:p text:style-name="Horizontal_20_Line"/>
      <text:p text:style-name="Text_20_body">Powering on the system:</text:p>
      <text:list text:style-name="Numbering_20_1" text:continue-numbering="false">
        <text:list-item>
          <text:p text:style-name="Numbering_20_1_Content_First"> Mixer (power button is on the back right above the main Power cable)</text:p>
        </text:list-item>
        <text:list-item>
          <text:p text:style-name="Numbering_20_1_Content"> Computer (power is just below the pink Dante cat-7 cable)</text:p>
        </text:list-item>
        <text:list-item>
          <text:p text:style-name="Numbering_20_1_Content_Last"> Speakers (via Siemens panel –&gt; turn on all <text:span text:style-name="Strong_20_Emphasis">odd numbered</text:span> outlets on the second spotlight page [add image(s)])</text:p>
        </text:list-item>
      </text:list>
      <text:p text:style-name="Horizontal_20_Line"/>
      <text:p text:style-name="Text_20_body">Audio output (from computer):</text:p>
      <text:list text:style-name="List_20_1" text:continue-numbering="false">
        <text:list-item>
          <text:p text:style-name="List_20_1_Content_First"> Audio output should be set to Dante in Audio software</text:p>
        </text:list-item>
        <text:list-item>
          <text:p text:style-name="List_20_1_Content"> NOTE: It's best to keep the system output set to “Internal Speakers” to avoid loud/annoying beeps</text:p>
        </text:list-item>
        <text:list-item>
          <text:p text:style-name="List_20_1_Content"> Sample rate should be set to 48 kHz</text:p>
        </text:list-item>
        <text:list-item>
          <text:p text:style-name="List_20_1_Content_Last"> <text:span text:style-name="Strong_20_Emphasis">IMPORTANT: the system often takes 5-10 minutes to establish the connection from the computer to ALL speakers.</text:span>. This issue is duets the system having more that 32 total Dante devices (the limit of a single interface).</text:p>
        </text:list-item>
      </text:list>
      <text:p text:style-name="Horizontal_20_Line"/>
      <text:p text:style-name="Text_20_body">Using the mixer:</text:p>
      <text:list text:style-name="List_20_1" text:continue-numbering="false">
        <text:list-item>
          <text:p text:style-name="List_20_1_Content_First"> 37 main output channels are connected to the speakers by default (access via Dante ch. 1-37)</text:p>
        </text:list-item>
        <text:list-item>
          <text:p text:style-name="List_20_1_Content"> 4 subwoofer output channels are connected to the speakers by default (access via Dante ch. 45-48)</text:p>
        </text:list-item>
        <text:list-item>
          <text:p text:style-name="List_20_1_Content"> the omni ins are channels 49-56 (<text:span text:style-name="Strong_20_Emphasis">the minijack input are channels 49-50</text:span>)</text:p>
        </text:list-item>
        <text:list-item>
          <text:p text:style-name="List_20_1_Content"> The master faders for the mains and subs are the two on the righthand side of the mixer.  <text:span text:style-name="Strong_20_Emphasis">PLEASE BE CAREFUL TO START WITH THE FADER AT -∞ AND SKOWKY RAISE THE VOLUME TO AN ACCEPTABLE LEVEL.</text:span>. Typically levels between -10 and 0 are ideal.</text:p>
        </text:list-item>
        <text:list-item>
          <text:p text:style-name="List_20_1_Content"> all input faders should be set to 0 dB</text:p>
        </text:list-item>
        <text:list-item/>
      </text:list>
      <text:p text:style-name="Horizontal_20_Line"/>
      <text:p text:style-name="Text_20_body">Troubleshooting:
<text:span text:style-name="Strong_20_Emphasis">I'm not getting any sound!</text:span></text:p>
      <text:list text:style-name="Numbering_20_1" text:continue-numbering="false">
        <text:list-item>
          <text:p text:style-name="Numbering_20_1_Content_First"> Double-check that everything is powered on</text:p>
        </text:list-item>
        <text:list-item>
          <text:p text:style-name="Numbering_20_1_Content_Last"> <text:span text:style-name="Strong_20_Emphasis">You may need to wait for up to 10 minutes for all the connections to be established</text:span> (although typically at least some of the speakers play right away after power up).</text:p>
        </text:list-item>
      </text:list>
      <text:p text:style-name="Text_20_body"><text:a xlink:type="simple" xlink:href="https://wiki.zhdk.ch/IASpace/doku.php?id=audio_networking" text:style-name="Internet_20_link" text:visited-style-name="Visited_20_Internet_20_Link">Audio Networ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1::29:32</meta:creation-date>
    <dc:creator>Generated</dc:creator>
    <dc:date>2025-06-07T11::29:32</dc:date>
    <dc:language>en-US</dc:language>
    <meta:editing-cycles>1</meta:editing-cycles>
    <meta:editing-duration>PT0S</meta:editing-duration>
    <dc:title>audio</dc:title>
  </office:meta>
</office:document-meta>
</file>