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_makehuman"/><text:bookmark-start text:name="__RefHeading___blender_and_makehuman_1"/><text:bookmark-start text:name="blender_and_makehuman"/>Blender and MakeHuman<text:bookmark-end text:name="__RefHeading___blender_and_makehuman_1"/><text:bookmark-end text:name="blender_and_makehuman"/></text:h>
      <text:p text:style-name="Text_20_body">How to use MakeHuman and Blender to create characters that can be animated with Mocap data from Motive, FaceRig, PerceptionNeuron etc..</text:p>
      <text:h text:style-name="Heading_20_5" text:outline-level="5"><text:bookmark-start text:name="__RefHeading___install_makehuman_2"/><text:bookmark-start text:name="install_makehuman"/>Install MakeHuman<text:bookmark-end text:name="__RefHeading___install_makehuman_2"/><text:bookmark-end text:name="install_makehuman"/></text:h>
      <text:list text:style-name="List_20_1" text:continue-numbering="false">
        <text:list-item>
          <text:p text:style-name="List_20_1_Content_First"> Download the makehuman release from <text:a xlink:type="simple" xlink:href="http://www.makehumancommunity.org/content/downloads.html" text:style-name="Internet_20_link" text:visited-style-name="Visited_20_Internet_20_Link">http://www.makehumancommunity.org/content/downloads.html</text:a></text:p>
        </text:list-item>
        <text:list-item>
          <text:p text:style-name="List_20_1_Content_Last"> Unzip and move the folder to your applications directory</text:p>
        </text:list-item>
      </text:list>
      <text:h text:style-name="Heading_20_5" text:outline-level="5"><text:bookmark-start text:name="__RefHeading___install_blender_3"/><text:bookmark-start text:name="install_blender"/>Install Blender<text:bookmark-end text:name="__RefHeading___install_blender_3"/><text:bookmark-end text:name="install_blender"/></text:h>
      <text:list text:style-name="List_20_1" text:continue-numbering="false">
        <text:list-item>
          <text:p text:style-name="LastListParagraph_List_20_1_Content_First"> Download and install from <text:a xlink:type="simple" xlink:href="http://www.blender.org" text:style-name="Internet_20_link" text:visited-style-name="Visited_20_Internet_20_Link">http://www.blender.org</text:a></text:p>
        </text:list-item>
      </text:list>
      <text:h text:style-name="Heading_20_5" text:outline-level="5"><text:bookmark-start text:name="__RefHeading___install_the_mhx2_addon_in_makehuman_4"/><text:bookmark-start text:name="install_the_mhx2_addon_in_makehuman"/>Install the MHX2 addon in Makehuman<text:bookmark-end text:name="__RefHeading___install_the_mhx2_addon_in_makehuman_4"/><text:bookmark-end text:name="install_the_mhx2_addon_in_makehuman"/></text:h>
      <text:list text:style-name="List_20_1" text:continue-numbering="false">
        <text:list-item>
          <text:p text:style-name="List_20_1_Content_First"> Download MHX2 Plugin for Makehuman from <text:a xlink:type="simple" xlink:href="http://www.makehumancommunity.org/content/plugins.html" text:style-name="Internet_20_link" text:visited-style-name="Visited_20_Internet_20_Link">http://www.makehumancommunity.org/content/plugins.html</text:a></text:p>
        </text:list-item>
        <text:list-item>
          <text:p text:style-name="List_20_1_Content_Last"> Move the 9_export_mhx2 directory to the MakeHuman plugins directory. On osX probably: /Applications/MakeHuman.app/Contents/Resources/plugins/ On Windows C:\Program Files\Makehuman\makehuman-1.1.1-win32\plugins (or wherever you've installed Makehuman)</text:p>
        </text:list-item>
      </text:list>
      <text:h text:style-name="Heading_20_5" text:outline-level="5"><text:bookmark-start text:name="__RefHeading___install_the_mhx2_plugin_in_blender_5"/><text:bookmark-start text:name="install_the_mhx2_plugin_in_blender"/>Install the MHX2 plugin in Blender<text:bookmark-end text:name="__RefHeading___install_the_mhx2_plugin_in_blender_5"/><text:bookmark-end text:name="install_the_mhx2_plugin_in_blender"/></text:h>
      <text:list text:style-name="List_20_1" text:continue-numbering="false">
        <text:list-item>
          <text:p text:style-name="List_20_1_Content_First"> Download the MHX2 Plugin for Blender from <text:a xlink:type="simple" xlink:href="http://www.makehumancommunity.org/content/plugins.html" text:style-name="Internet_20_link" text:visited-style-name="Visited_20_Internet_20_Link">http://www.makehumancommunity.org/content/plugins.html</text:a></text:p>
        </text:list-item>
        <text:list-item>
          <text:p text:style-name="List_20_1_Content"> Move import_runtime_mhx2 to the Blender addons directory C:\Program Files\Blender Foundation\Blender\2.79\scripts\addons</text:p>
        </text:list-item>
        <text:list-item>
          <text:p text:style-name="List_20_1_Content"> Enable the MHX2 importer in Blender. Open Blender, Select File &gt; User Preferences. In the window that opens, select the Addons tab and then the MakeHuman category. Enable MakeHuman: Import-Runtime: MakeHuman eXchange 2 (.mhx2)</text:p>
        </text:list-item>
        <text:list-item>
          <text:p text:style-name="List_20_1_Content"> In the File tab, enable Auto Run Python Scripts and Save User Settings.</text:p>
        </text:list-item>
        <text:list-item>
          <text:p text:style-name="List_20_1_Content_Last"> Save User Settings</text:p>
        </text:list-item>
      </text:list>
      <text:h text:style-name="Heading_20_5" text:outline-level="5"><text:bookmark-start text:name="__RefHeading___import_a_makehuman_character_into_blender_6"/><text:bookmark-start text:name="import_a_makehuman_character_into_blender"/>Import a Makehuman character into Blender<text:bookmark-end text:name="__RefHeading___import_a_makehuman_character_into_blender_6"/><text:bookmark-end text:name="import_a_makehuman_character_into_blender"/></text:h>
      <text:list text:style-name="List_20_1" text:continue-numbering="false">
        <text:list-item>
          <text:p text:style-name="List_20_1_Content_First"> Open MakeHuman and design you character.</text:p>
        </text:list-item>
        <text:list-item>
          <text:p text:style-name="List_20_1_Content"> Select the Pose/Animation tab and set Rig Presets to Default No Toes.</text:p>
        </text:list-item>
        <text:list-item>
          <text:p text:style-name="List_20_1_Content"> For facial Animation you probably want your character to have teeth, toung, eyebrows and eyelashes. To do this enable the parts by selecting the Geometries tab…</text:p>
        </text:list-item>
        <text:list-item>
          <text:p text:style-name="List_20_1_Content"> In the Files &gt; Export tab, select MakeHuman Exchange (mhx2), select the export path, and press export.</text:p>
        </text:list-item>
        <text:list-item>
          <text:p text:style-name="List_20_1_Content"> Open Blender Select File &gt; Import &gt; MakeHuman (.mhx2), and navigate to the mhx2 file exported from MakeHuman.</text:p>
        </text:list-item>
        <text:list-item>
          <text:p text:style-name="List_20_1_Content_Last"> By default, the exported character is imported into Blender as it appears in MakeHuman. However, if Override Export Data is selected, the character will be rebuilt according to the options that appear.</text:p>
        </text:list-item>
      </text:list>
      <text:h text:style-name="Heading_20_5" text:outline-level="5"><text:bookmark-start text:name="__RefHeading___import_makehuman_character_from_blender_to_facerig_untested_7"/><text:bookmark-start text:name="import_makehuman_character_from_blender_to_facerig_untested"/>Import MakeHuman character from Blender to FaceRig (UNTESTED!)<text:bookmark-end text:name="__RefHeading___import_makehuman_character_from_blender_to_facerig_untested_7"/><text:bookmark-end text:name="import_makehuman_character_from_blender_to_facerig_untested"/></text:h>
      <text:p text:style-name="Text_20_body">Follow the documentation by [FaceRig](<text:a xlink:type="simple" xlink:href="https://drive.google.com/file/d/0B9A2HzJCWwFWYnN6SFRPbW1mRWM/view" text:style-name="Internet_20_link" text:visited-style-name="Visited_20_Internet_20_Link">https://drive.google.com/file/d/0B9A2HzJCWwFWYnN6SFRPbW1mRWM/view</text:a>)</text:p>
      <text:p text:style-name="Text_20_body">Here's an indicator of what is probably important and what part of the documentation can probably be ignored:</text:p>
      <text:p text:style-name="Text_20_body">Geometry : Important</text:p>
      <text:p text:style-name="Text_20_body">Geometry Naming : Important</text:p>
      <text:p text:style-name="Text_20_body">Default pose : Should be ok with MakeHuman characters</text:p>
      <text:p text:style-name="Text_20_body">Geometry rules : Should be ok with MakeHuman characters</text:p>
      <text:p text:style-name="Text_20_body">UV Mapping : Should be ok with MakeHuman characters</text:p>
      <text:p text:style-name="Text_20_body">Deformaton : Important</text:p>
      <text:p text:style-name="Text_20_body">Fur : Can be ignored</text:p>
      <text:p text:style-name="Text_20_body">Shader (materials) naming : Important</text:p>
      <text:p text:style-name="Text_20_body">Shader Types : For visual fine tuning</text:p>
      <text:p text:style-name="Text_20_body">Texture maps : Should be ok with MakeHuman characters</text:p>
      <text:p text:style-name="Text_20_body">Texture Types Sufxes : Important</text:p>
      <text:p text:style-name="Text_20_body">Additonal skins for avatars and props : Can be ignored</text:p>
      <text:p text:style-name="Text_20_body">Skeleton : Important</text:p>
      <text:p text:style-name="Text_20_body">Pseudo-physics driven bones : Can be ignored</text:p>
      <text:p text:style-name="Text_20_body">Animatons and expression poses : Important (this step is probably the most time consuming. We might be able to reuse the animations once they're done for the first time)</text:p>
      <text:p text:style-name="Text_20_body">Avatar confguraton fle : might be important, but try ignoring this at first</text:p>
      <text:p text:style-name="Text_20_body">Full Body Animaton Specifcatons (Studio only) : Important if working with PerceptionNeuron for body capture</text:p>
      <text:p text:style-name="Text_20_body">Skeleton hierarchy : Important</text:p>
      <text:h text:style-name="Heading_20_5" text:outline-level="5"><text:bookmark-start text:name="__RefHeading___synchronizing_makehuman_and_blender_8"/><text:bookmark-start text:name="synchronizing_makehuman_and_blender"/>Synchronizing Makehuman and Blender<text:bookmark-end text:name="__RefHeading___synchronizing_makehuman_and_blender_8"/><text:bookmark-end text:name="synchronizing_makehuman_and_blender"/></text:h>
      <text:p text:style-name="Text_20_body">This might be useful to make a makehuman character have similar proportions as a 3D scan..
<text:a xlink:type="simple" xlink:href="https://www.blendernation.com/2016/07/10/add-sync-makehuman-mesh-pose/" text:style-name="Internet_20_link" text:visited-style-name="Visited_20_Internet_20_Link">https://www.blendernation.com/2016/07/10/add-sync-makehuman-mesh-pose/</text:a></text:p>
      <text:h text:style-name="Heading_20_5" text:outline-level="5"><text:bookmark-start text:name="__RefHeading___makewalk_and_other_blender_tools_9"/><text:bookmark-start text:name="makewalk_and_other_blender_tools"/>Makewalk and other Blender Tools<text:bookmark-end text:name="__RefHeading___makewalk_and_other_blender_tools_9"/><text:bookmark-end text:name="makewalk_and_other_blender_tools"/></text:h>
      <text:p text:style-name="Text_20_body">Makewalk is used for retargeting of Bvh in Blender.
<text:a xlink:type="simple" xlink:href="http://www.makehumancommunity.org/wiki/Documentation:Getting_and_installing_BlenderTools" text:style-name="Internet_20_link" text:visited-style-name="Visited_20_Internet_20_Link">http://www.makehumancommunity.org/wiki/Documentation:Getting_and_installing_BlenderTools</text:a>
<text:a xlink:type="simple" xlink:href="http://www.makehumancommunity.org/wiki/Documentation:MakeWalk" text:style-name="Internet_20_link" text:visited-style-name="Visited_20_Internet_20_Link">http://www.makehumancommunity.org/wiki/Documentation:MakeWalk</text:a></text:p>
      <text:h text:style-name="Heading_20_5" text:outline-level="5"><text:bookmark-start text:name="__RefHeading___not_sure_if_this_is_needed_any_more_10"/><text:bookmark-start text:name="not_sure_if_this_is_needed_any_more"/>not sure if this is needed any more<text:bookmark-end text:name="__RefHeading___not_sure_if_this_is_needed_any_more_10"/><text:bookmark-end text:name="not_sure_if_this_is_needed_any_more"/></text:h>
      <text:list text:style-name="List_20_1" text:continue-numbering="false">
        <text:list-item>
          <text:p text:style-name="List_20_1_Content_First"> Download blender plugins <text:a xlink:type="simple" xlink:href="http://download.tuxfamily.org/makehuman/releases/1.1.1/blender_plugins_for_1.1.1.zip" text:style-name="Internet_20_link" text:visited-style-name="Visited_20_Internet_20_Link">http://download.tuxfamily.org/makehuman/releases/1.1.1/blender_plugins_for_1.1.1.zip</text:a></text:p>
        </text:list-item>
        <text:list-item>
          <text:p text:style-name="List_20_1_Content"> Add the directories makewalk, maketarget, mkeclothes and import_runtime_mhx2 directory to the blender addons folder. On osX probably: ~/Library/Application Support/Blender/2.79/scripts/addons</text:p>
        </text:list-item>
        <text:list-item>
          <text:p text:style-name="List_20_1_Content"> In blender go go File/User Prefferences..</text:p>
        </text:list-item>
        <text:list-item>
          <text:p text:style-name="List_20_1_Content"> Select Add-ons, then in Categories select MakeHuman</text:p>
        </text:list-item>
        <text:list-item>
          <text:p text:style-name="List_20_1_Content"> Check MakeHumna: Import-Runtime: MakeHuman Exchange 2 (.mhv2)</text:p>
        </text:list-item>
        <text:list-item>
          <text:p text:style-name="List_20_1_Content"> Check MakeHuman: MakeWalk</text:p>
        </text:list-item>
        <text:list-item>
          <text:p text:style-name="List_20_1_Content_Last"> Save User Settings</text:p>
        </text:list-item>
      </text:list>
      <text:p text:style-name="Text_20_body">Now export an mhv2 from makehuman, import it into blender using the “Override Exported Data” and select Rig type: Game. Now open the MakeWalk Tab in the Tool Shelf and click Load and Retarget to load a .bvh file exported from motive. In MakeWalk: Edit Actions use GlobalEdit to make set the animation onto the ground,…</text:p>
      <text:p text:style-name="Text_20_body">mhx2 rig explained:
<text:a xlink:type="simple" xlink:href="https://thomasmakehuman.wordpress.com/mhx2-documentation/the-mhx-rig/" text:style-name="Internet_20_link" text:visited-style-name="Visited_20_Internet_20_Link">https://thomasmakehuman.wordpress.com/mhx2-documentation/the-mhx-ri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2T10::08:33</meta:creation-date>
    <dc:creator>Generated</dc:creator>
    <dc:date>2025-04-12T10::08:33</dc:date>
    <dc:language>en-US</dc:language>
    <meta:editing-cycles>1</meta:editing-cycles>
    <meta:editing-duration>PT0S</meta:editing-duration>
    <dc:title>blender_makehuman</dc:title>
  </office:meta>
</office:document-meta>
</file>