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_makehuman"/><text:bookmark-start text:name="__RefHeading___blender_and_makehuman_1"/><text:bookmark-start text:name="blender_and_makehuman"/>Blender and Makehuman<text:bookmark-end text:name="__RefHeading___blender_and_makehuman_1"/><text:bookmark-end text:name="blender_and_makehuman"/></text:h>
      <text:p text:style-name="Text_20_body">How to use Mocap data from Motive in Blender with characters created in MakeHuman.</text:p>
      <text:h text:style-name="Heading_20_5" text:outline-level="5"><text:bookmark-start text:name="__RefHeading___install_makehuman_and_create_a_character_2"/><text:bookmark-start text:name="install_makehuman_and_create_a_character"/>Install MakeHuman and create a character<text:bookmark-end text:name="__RefHeading___install_makehuman_and_create_a_character_2"/><text:bookmark-end text:name="install_makehuman_and_create_a_character"/></text:h>
      <text:p text:style-name="Text_20_body"><text:a xlink:type="simple" xlink:href="http://www.makehuman.org/" text:style-name="Internet_20_link" text:visited-style-name="Visited_20_Internet_20_Link">http://www.makehuman.org/</text:a></text:p>
      <text:h text:style-name="Heading_20_5" text:outline-level="5"><text:bookmark-start text:name="__RefHeading___install_the_mhx2_addon_in_makehuman_and_blender_3"/><text:bookmark-start text:name="install_the_mhx2_addon_in_makehuman_and_blender"/>Install the MHX2 addon in Makehuman and Blender<text:bookmark-end text:name="__RefHeading___install_the_mhx2_addon_in_makehuman_and_blender_3"/><text:bookmark-end text:name="install_the_mhx2_addon_in_makehuman_and_blender"/></text:h>
      <text:list text:style-name="List_20_1" text:continue-numbering="false">
        <text:list-item>
          <text:p text:style-name="List_20_1_Content_First"> Download the makehoman plugins <text:a xlink:type="simple" xlink:href="http://download.tuxfamily.org/makehuman/releases/1.1.1/makehuman_plugins_for_1.1.1.zip" text:style-name="Internet_20_link" text:visited-style-name="Visited_20_Internet_20_Link">http://download.tuxfamily.org/makehuman/releases/1.1.1/makehuman_plugins_for_1.1.1.zip</text:a></text:p>
        </text:list-item>
        <text:list-item>
          <text:p text:style-name="List_20_1_Content"> Add the 9_export_mhx2 directory to the MakeHuman plugins directory. On osX probably: /Applications/MakeHuman.app/Contents/Resources/plugins/</text:p>
        </text:list-item>
        <text:list-item>
          <text:p text:style-name="List_20_1_Content"> Download blender plugins <text:a xlink:type="simple" xlink:href="http://download.tuxfamily.org/makehuman/releases/1.1.1/blender_plugins_for_1.1.1.zip" text:style-name="Internet_20_link" text:visited-style-name="Visited_20_Internet_20_Link">http://download.tuxfamily.org/makehuman/releases/1.1.1/blender_plugins_for_1.1.1.zip</text:a></text:p>
        </text:list-item>
        <text:list-item>
          <text:p text:style-name="List_20_1_Content"> Add the directories makewalk, maketarget, mkeclothes and import_runtime_mhx2 directory to the blender addons folder. On osX probably: ~/Library/Application Support/Blender/2.79/scripts/addons</text:p>
        </text:list-item>
        <text:list-item>
          <text:p text:style-name="List_20_1_Content"> In blender go go File/User Prefferences..</text:p>
        </text:list-item>
        <text:list-item>
          <text:p text:style-name="List_20_1_Content"> Select Add-ons, then in Categories select MakeHuman</text:p>
        </text:list-item>
        <text:list-item>
          <text:p text:style-name="List_20_1_Content"> Check MakeHumna: Import-Runtime: MakeHuman Exchange 2 (.mhv2)</text:p>
        </text:list-item>
        <text:list-item>
          <text:p text:style-name="List_20_1_Content"> Check MakeHuman: MakeWalk</text:p>
        </text:list-item>
        <text:list-item>
          <text:p text:style-name="List_20_1_Content_Last"> Save User Setting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4::20:56</meta:creation-date>
    <dc:creator>Generated</dc:creator>
    <dc:date>2026-07-08T04::20:56</dc:date>
    <dc:language>en-US</dc:language>
    <meta:editing-cycles>1</meta:editing-cycles>
    <meta:editing-duration>PT0S</meta:editing-duration>
    <dc:title>blender_makehuman</dc:title>
  </office:meta>
</office:document-meta>
</file>