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ynamixyz.com/" text:style-name="Internet_20_link" text:visited-style-name="Visited_20_Internet_20_Link">dynamXYZ</text:a></text:p>
      <text:p text:style-name="Text_20_body"><text:a xlink:type="simple" xlink:href="http://www.dynamixyz.com/support/knowledgebase/" text:style-name="Internet_20_link" text:visited-style-name="Visited_20_Internet_20_Link">Knowledge Base</text:a></text:p>
      <text:p text:style-name="Text_20_body"><text:a xlink:type="simple" xlink:href="http://www.dynamixyz.com/support/section/performer-2/index.html" text:style-name="Internet_20_link" text:visited-style-name="Visited_20_Internet_20_Link">Performer-2</text:a></text:p>
      <text:p text:style-name="Text_20_body"><text:a xlink:type="simple" xlink:href="http://www.dynamixyz.com/support/faq/general-2/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13:36</meta:creation-date>
    <dc:creator>Generated</dc:creator>
    <dc:date>2025-06-06T04::13:36</dc:date>
    <dc:language>en-US</dc:language>
    <meta:editing-cycles>1</meta:editing-cycles>
    <meta:editing-duration>PT0S</meta:editing-duration>
    <dc:title>dynamixyz</dc:title>
  </office:meta>
</office:document-meta>
</file>