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-clone.com/" text:style-name="Internet_20_link" text:visited-style-name="Visited_20_Internet_20_Link">http://f-clone.com/</text:a></text:p>
      <text:p text:style-name="Text_20_body"><text:a xlink:type="simple" xlink:href="http://facewaretech.com/" text:style-name="Internet_20_link" text:visited-style-name="Visited_20_Internet_20_Link">http://facewaretech.com/</text:a></text:p>
      <text:p text:style-name="Text_20_body"><text:a xlink:type="simple" xlink:href="https://www.luxand.com/facesdk/tech/" text:style-name="Internet_20_link" text:visited-style-name="Visited_20_Internet_20_Link">https://www.luxand.com/facesdk/tech/</text:a></text:p>
      <text:p text:style-name="Text_20_body"><text:a xlink:type="simple" xlink:href="http://www.dynamixyz.com/" text:style-name="Internet_20_link" text:visited-style-name="Visited_20_Internet_20_Link">http://www.dynamixyz.com/</text:a></text:p>
      <text:p text:style-name="Text_20_body"><text:a xlink:type="simple" xlink:href="https://facerig.com/" text:style-name="Internet_20_link" text:visited-style-name="Visited_20_Internet_20_Link">https://facerig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53:32</meta:creation-date>
    <dc:creator>Generated</dc:creator>
    <dc:date>2026-07-08T03::53:32</dc:date>
    <dc:language>en-US</dc:language>
    <meta:editing-cycles>1</meta:editing-cycles>
    <meta:editing-duration>PT0S</meta:editing-duration>
    <dc:title>face_mocap_solutions</dc:title>
  </office:meta>
</office:document-meta>
</file>