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r"/><text:bookmark-start text:name="__RefHeading___filer_1"/><text:bookmark-start text:name="filer"/>Filer<text:bookmark-end text:name="__RefHeading___filer_1"/><text:bookmark-end text:name="filer"/></text:h>
      <text:p text:style-name="Text_20_body">In order to <text:a xlink:type="simple" xlink:href="https://intern.zhdk.ch/?datenablagen" text:style-name="Internet_20_link" text:visited-style-name="Visited_20_Internet_20_Link">access the filer</text:a> you need to be inside the zhdk-net.</text:p>
      <text:p text:style-name="Text_20_body"><text:span text:style-name="Strong_20_Emphasis">filer.ad.zhdk.ch/collaboration/innolab</text:span></text:p>
      <text:p text:style-name="Horizontal_20_Line"/>
      <text:p text:style-name="Text_20_body">These pages intend to describe how to use the Filer. Under Each folder you will find an individual input on what kind of infos you can expect to find, what data should be stored where and how you should structure the data.</text:p>
      <text:p text:style-name="Text_20_body"><text:span text:style-name="Strong_20_Emphasis">Inside the filer all our knowledge we gather during the process of of the project - be it in form of howtos, tutorials, animations, code or models - will be stored. Knowledge is our most precious result and we should take care to create a solid and clean house for it.</text:span></text:p>
      <text:p text:style-name="Text_20_body"><text:a xlink:type="simple" xlink:href="https://wiki.zhdk.ch/IASpace/doku.php?id=filer_00_howtos" text:style-name="Internet_20_link" text:visited-style-name="Visited_20_Internet_20_Link">00_howtos</text:a> - all knowledge on how to do things</text:p>
      <text:p text:style-name="Text_20_body"><text:a xlink:type="simple" xlink:href="https://wiki.zhdk.ch/IASpace/doku.php?id=filer_01_assets" text:style-name="Internet_20_link" text:visited-style-name="Visited_20_Internet_20_Link">01_assets</text:a> - all things to play with</text:p>
      <text:p text:style-name="Text_20_body"><text:a xlink:type="simple" xlink:href="https://wiki.zhdk.ch/IASpace/doku.php?id=filer_02_personal" text:style-name="Internet_20_link" text:visited-style-name="Visited_20_Internet_20_Link">02_personal</text:a> - all things personal</text:p>
      <text:p text:style-name="Text_20_body"><text:a xlink:type="simple" xlink:href="https://wiki.zhdk.ch/IASpace/doku.php?id=filer_03_projects" text:style-name="Internet_20_link" text:visited-style-name="Visited_20_Internet_20_Link">03_projects</text:a> - all things for your project</text:p>
      <text:p text:style-name="Text_20_body"><text:a xlink:type="simple" xlink:href="https://wiki.zhdk.ch/IASpace/doku.php?id=filer_05_workshops" text:style-name="Internet_20_link" text:visited-style-name="Visited_20_Internet_20_Link">05_workshops</text:a> - all things for / from a workshop</text:p>
      <text:p text:style-name="Text_20_body"><text:a xlink:type="simple" xlink:href="https://wiki.zhdk.ch/IASpace/doku.php?id=filer_06_research" text:style-name="Internet_20_link" text:visited-style-name="Visited_20_Internet_20_Link">06_research</text:a> - all research</text:p>
      <text:p text:style-name="Text_20_body"><text:a xlink:type="simple" xlink:href="https://wiki.zhdk.ch/IASpace/doku.php?id=filer_07_lehre" text:style-name="Internet_20_link" text:visited-style-name="Visited_20_Internet_20_Link">07_lehre</text:a> - all teaching</text:p>
      <text:p text:style-name="Text_20_body"><text:a xlink:type="simple" xlink:href="https://wiki.zhdk.ch/IASpace/doku.php?id=filer_08_software" text:style-name="Internet_20_link" text:visited-style-name="Visited_20_Internet_20_Link">08_software</text:a> - all things soft</text:p>
      <text:p text:style-name="Text_20_body"><text:a xlink:type="simple" xlink:href="https://wiki.zhdk.ch/IASpace/doku.php?id=filer_09_hardware" text:style-name="Internet_20_link" text:visited-style-name="Visited_20_Internet_20_Link">09_hardware</text:a> - all things hard</text:p>
      <text:p text:style-name="Text_20_body"><text:a xlink:type="simple" xlink:href="https://wiki.zhdk.ch/IASpace/doku.php?id=filer_10_infrastruktur" text:style-name="Internet_20_link" text:visited-style-name="Visited_20_Internet_20_Link">10_infrastruktur</text:a> - all about where we play</text:p>
      <text:p text:style-name="Text_20_body"><text:a xlink:type="simple" xlink:href="https://wiki.zhdk.ch/IASpace/doku.php?id=filer_11_mediathek" text:style-name="Internet_20_link" text:visited-style-name="Visited_20_Internet_20_Link">11_mediathek</text:a> - all about what inspires us</text:p>
      <text:p text:style-name="Text_20_body"><text:a xlink:type="simple" xlink:href="https://wiki.zhdk.ch/IASpace/doku.php?id=filer_12_publication" text:style-name="Internet_20_link" text:visited-style-name="Visited_20_Internet_20_Link">12_publication</text:a> - all things we want to inspire 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3::10:32</meta:creation-date>
    <dc:creator>Generated</dc:creator>
    <dc:date>2026-07-08T03::10:32</dc:date>
    <dc:language>en-US</dc:language>
    <meta:editing-cycles>1</meta:editing-cycles>
    <meta:editing-duration>PT0S</meta:editing-duration>
    <dc:title>filer</dc:title>
  </office:meta>
</office:document-meta>
</file>