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er_00_howtos"/><text:bookmark-start text:name="__RefHeading___filer_00_howtos_1"/><text:bookmark-start text:name="filer_00_howtos"/>filer_00_howtos<text:bookmark-end text:name="__RefHeading___filer_00_howtos_1"/><text:bookmark-end text:name="filer_00_howtos"/></text:h>
      <text:p text:style-name="Text_20_body">Here you store all links, files, tutorials on how to do things</text:p>
      <text:p text:style-name="Text_20_body"><text:a xlink:type="simple" xlink:href="https://wiki.zhdk.ch/IASpace/doku.php?id=motive" text:style-name="Internet_20_link" text:visited-style-name="Visited_20_Internet_20_Link">01_mo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9:58</meta:creation-date>
    <dc:creator>Generated</dc:creator>
    <dc:date>2026-07-08T01::59:58</dc:date>
    <dc:language>en-US</dc:language>
    <meta:editing-cycles>1</meta:editing-cycles>
    <meta:editing-duration>PT0S</meta:editing-duration>
    <dc:title>filer_00_howtos</dc:title>
  </office:meta>
</office:document-meta>
</file>