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er_01_assets"/><text:bookmark-start text:name="__RefHeading___filer_01_assets_1"/><text:bookmark-start text:name="filer_01_assets"/>filer_01_assets<text:bookmark-end text:name="__RefHeading___filer_01_assets_1"/><text:bookmark-end text:name="filer_01_assets"/></text:h>
      <text:p text:style-name="Text_20_body">Here we store all the coolest model, textures, materials etc we create and collect and make it available to everybody else.</text:p>
      <text:p text:style-name="Text_20_body">When you add content, please add a screenshot of the model or a thumbnail of the texture next to the folder and use the same filename. this way we can quickly see what already is in store for us.</text:p>
      <text:list text:style-name="List_20_1" text:continue-numbering="false">
        <text:list-item>
          <text:p text:style-name="List_20_1_Content_First"> Please play fair: Make sure you have the proper license to store the files here. If you have downloaded your file, keep them inside their on folder with the license information inside. </text:p>
        </text:list-item>
        <text:list-item>
          <text:p text:style-name="List_20_1_Content_Last"> If it is your own content, add a text file with information about you and other authors. If no license file is provided, we assume it is <text:a xlink:type="simple" xlink:href="http://creativecommons.org/licenses/by/4.0/" text:style-name="Internet_20_link" text:visited-style-name="Visited_20_Internet_20_Link"> Creative Commons License Attribution 4.0 International Licen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59:10</meta:creation-date>
    <dc:creator>Generated</dc:creator>
    <dc:date>2026-07-08T01::59:10</dc:date>
    <dc:language>en-US</dc:language>
    <meta:editing-cycles>1</meta:editing-cycles>
    <meta:editing-duration>PT0S</meta:editing-duration>
    <dc:title>filer_01_assets</dc:title>
  </office:meta>
</office:document-meta>
</file>