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local_data"/><text:bookmark-start text:name="__RefHeading___how_we_handle_data_on_the_lab_s_machines_1"/><text:bookmark-start text:name="how_we_handle_data_on_the_lab_s_machines"/>How we handle data on the lab's machines<text:bookmark-end text:name="__RefHeading___how_we_handle_data_on_the_lab_s_machines_1"/><text:bookmark-end text:name="how_we_handle_data_on_the_lab_s_machines"/></text:h>
      <text:p text:style-name="Text_20_body">In some cases it makes sense to work with data stored on the local machines. If you choose to do so, please follow this rules:</text:p>
      <text:list text:style-name="Numbering_20_1" text:continue-numbering="false">
        <text:list-item>
          <text:p text:style-name="Numbering_20_1_Content_First"> Allways store your data on the D:\ drive inside 'Projects'</text:p>
        </text:list-item>
        <text:list-item>
          <text:p text:style-name="Numbering_20_1_Content"> Follow the naming sceme 'yymmdd_meaningfull_projectname'</text:p>
        </text:list-item>
        <text:list-item>
          <text:p text:style-name="Numbering_20_1_Content"> After you are done, move the project onto the filer and remove the data</text:p>
        </text:list-item>
        <text:list-item>
          <text:p text:style-name="Numbering_20_1_Content_Last"> if we finde data that shouldnt be there, we move it into 'LostAndFound'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6::00:21</meta:creation-date>
    <dc:creator>Generated</dc:creator>
    <dc:date>2025-06-07T06::00:21</dc:date>
    <dc:language>en-US</dc:language>
    <meta:editing-cycles>1</meta:editing-cycles>
    <meta:editing-duration>PT0S</meta:editing-duration>
    <dc:title>hardware_local_data</dc:title>
  </office:meta>
</office:document-meta>
</file>