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_power"/><text:bookmark-start text:name="__RefHeading___power_1"/><text:bookmark-start text:name="power"/>Power<text:bookmark-end text:name="__RefHeading___power_1"/><text:bookmark-end text:name="power"/></text:h>
      <text:p text:style-name="Text_20_body">Make sure all power cables at WAK boxes are plugged in the lowest socket row.
WAK 1 &amp; 4 are in the front of the room. WAK 2 &amp; 3 are in the back of the room (maybe behind the black curtain).</text:p>
      <text:p text:style-name="Text_20_body">Turn on power for all computers at the switch on the steel post next to the desk.</text:p>
      <text:p text:style-name="Text_20_body">Turn on the computers by pressing the button with the “Alien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52:54</meta:creation-date>
    <dc:creator>Generated</dc:creator>
    <dc:date>2026-07-08T03::52:54</dc:date>
    <dc:language>en-US</dc:language>
    <meta:editing-cycles>1</meta:editing-cycles>
    <meta:editing-duration>PT0S</meta:editing-duration>
    <dc:title>hardware_power</dc:title>
  </office:meta>
</office:document-meta>
</file>