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projectors"/><text:bookmark-start text:name="__RefHeading___barko_f80_1"/><text:bookmark-start text:name="barko_f80"/>BARKO F80<text:bookmark-end text:name="__RefHeading___barko_f80_1"/><text:bookmark-end text:name="barko_f80"/></text:h>
      <text:h text:style-name="Heading_20_2" text:outline-level="2"><text:bookmark-start text:name="__RefHeading___troubleshooting_2"/><text:bookmark-start text:name="troubleshooting"/>Troubleshooting.<text:bookmark-end text:name="__RefHeading___troubleshooting_2"/><text:bookmark-end text:name="troubleshooting"/></text:h>
      <text:h text:style-name="Heading_20_1" text:outline-level="1"><text:bookmark-start text:name="__RefHeading___the_focus_or_zoom_is_not_working_3"/><text:bookmark-start text:name="the_focus_or_zoom_is_not_working"/>the focus or zoom is not working<text:bookmark-end text:name="__RefHeading___the_focus_or_zoom_is_not_working_3"/><text:bookmark-end text:name="the_focus_or_zoom_is_not_working"/></text:h>
      <text:p text:style-name="Text_20_body">it might be an issue with the electric connections to the lens. just whiggle the lens until it starts reac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9::38:18</meta:creation-date>
    <dc:creator>Generated</dc:creator>
    <dc:date>2025-06-07T19::38:18</dc:date>
    <dc:language>en-US</dc:language>
    <meta:editing-cycles>1</meta:editing-cycles>
    <meta:editing-duration>PT0S</meta:editing-duration>
    <dc:title>hardware_projectors</dc:title>
  </office:meta>
</office:document-meta>
</file>