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piration"/><text:bookmark-start text:name="__RefHeading___inspiration_1"/><text:bookmark-start text:name="inspiration"/>Inspiration<text:bookmark-end text:name="__RefHeading___inspiration_1"/><text:bookmark-end text:name="inspiration"/></text:h>
      <text:h text:style-name="Heading_20_2" text:outline-level="2"><text:bookmark-start text:name="__RefHeading___vr_2"/><text:bookmark-start text:name="vr"/>VR<text:bookmark-end text:name="__RefHeading___vr_2"/><text:bookmark-end text:name="vr"/></text:h>
      <text:list text:style-name="List_20_1" text:continue-numbering="false">
        <text:list-item>
          <text:p text:style-name="List_20_1_Content_First"> 2019 <text:a xlink:type="simple" xlink:href="https://www.youtube.com/watch?v=qYsaAOOl6FQ" text:style-name="Internet_20_link" text:visited-style-name="Visited_20_Internet_20_Link">AYAHUASCA</text:a></text:p>
        </text:list-item>
        <text:list-item>
          <text:p text:style-name="List_20_1_Content"> 2019 <text:a xlink:type="simple" xlink:href="https://uploadvr.com/afterlife-branching-narratives-live-actors-vr" text:style-name="Internet_20_link" text:visited-style-name="Visited_20_Internet_20_Link">Afterlife: Combining Branching Narratives With Live Actors In VR</text:a></text:p>
        </text:list-item>
        <text:list-item>
          <text:p text:style-name="List_20_1_Content_Last"> 2017 <text:a xlink:type="simple" xlink:href="https://vimeo.com/235319208#_=_" text:style-name="Internet_20_link" text:visited-style-name="Visited_20_Internet_20_Link">Alice - The Virtual Reality Play</text:a></text:p>
        </text:list-item>
      </text:list>
      <text:h text:style-name="Heading_20_2" text:outline-level="2"><text:bookmark-start text:name="__RefHeading___overview_unityteam_digital_human_rigging_shading_3"/><text:bookmark-start text:name="overview_unityteam_digital_human_rigging_shading"/>Overview UnityTeam Digital Human Rigging &amp; Shading<text:bookmark-end text:name="__RefHeading___overview_unityteam_digital_human_rigging_shading_3"/><text:bookmark-end text:name="overview_unityteam_digital_human_rigging_shading"/></text:h>
      <text:p text:style-name="Text_20_body">A general overview of some of the tools and workflows used and applied by the Unity Team for the creation of their state of the art Digital Human, Gawain.</text:p>
      <text:h text:style-name="Heading_20_3" text:outline-level="3"><text:bookmark-start text:name="__RefHeading___maya_file_4"/><text:bookmark-start text:name="maya_file"/>Maya File<text:bookmark-end text:name="__RefHeading___maya_file_4"/><text:bookmark-end text:name="maya_file"/></text:h>
      <text:h text:style-name="Heading_20_4" text:outline-level="4"><text:bookmark-start text:name="__RefHeading___rig_5"/><text:bookmark-start text:name="rig"/>Rig<text:bookmark-end text:name="__RefHeading___rig_5"/><text:bookmark-end text:name="rig"/></text:h>
      <text:p text:style-name="Text_20_body">They used two different rig hierarchies. One for the body the other for the head.</text:p>
      <text:p text:style-name="Text_20_body">Body Rig: → Classical full body game rig. Skin weights up to the torso.
Head Rig: → Combination of Joint hierarchy and over 200 Blendshapes.</text:p>
      <text:h text:style-name="Heading_20_4" text:outline-level="4"><text:bookmark-start text:name="__RefHeading___model_6"/><text:bookmark-start text:name="model"/>Model<text:bookmark-end text:name="__RefHeading___model_6"/><text:bookmark-end text:name="model"/></text:h>
      <text:p text:style-name="Text_20_body">Non-deforming body parts like the gum don't have an optimized topology.   </text:p>
      <text:p text:style-name="Text_20_body">All the hair consists of cards. Hair is exported as a separated object and is not part of the head mesh. It's attachment to the deforming mesh happens in Unity. </text:p>
      <text:h text:style-name="Heading_20_3" text:outline-level="3"><text:bookmark-start text:name="__RefHeading___unity_files_7"/><text:bookmark-start text:name="unity_files"/>Unity Files<text:bookmark-end text:name="__RefHeading___unity_files_7"/><text:bookmark-end text:name="unity_files"/></text:h>
      <text:h text:style-name="Heading_20_4" text:outline-level="4"><text:bookmark-start text:name="__RefHeading___attachment_tools_8"/><text:bookmark-start text:name="attachment_tools"/>Attachment Tools<text:bookmark-end text:name="__RefHeading___attachment_tools_8"/><text:bookmark-end text:name="attachment_tools"/></text:h>
      <text:p text:style-name="Text_20_body">The Unity Team developed a set of very useful tools to attach elements to a deforming mesh in realtime.
You can implement those tools in your own project by getting them <text:a xlink:type="simple" xlink:href="https://github.com/Unity-Technologies/com.unity.demoteam.digital-human" text:style-name="Internet_20_link" text:visited-style-name="Visited_20_Internet_20_Link"> here</text:a>.
First an empty dataset is created. </text:p>
      <text:h text:style-name="Heading_20_4" text:outline-level="4"><text:bookmark-start text:name="__RefHeading___shading_rendering_9"/><text:bookmark-start text:name="shading_rendering"/>Shading &amp; Rendering<text:bookmark-end text:name="__RefHeading___shading_rendering_9"/><text:bookmark-end text:name="shading_rendering"/></text:h>
      <text:h text:style-name="Heading_20_3" text:outline-level="3"><text:bookmark-start text:name="__RefHeading___links_10"/><text:bookmark-start text:name="links"/>Links<text:bookmark-end text:name="__RefHeading___links_10"/><text:bookmark-end text:name="links"/></text:h>
      <text:h text:style-name="Heading_20_2" text:outline-level="2"><text:bookmark-start text:name="__RefHeading___realtime_previz_11"/><text:bookmark-start text:name="realtime_previz"/>RealTime PreViz<text:bookmark-end text:name="__RefHeading___realtime_previz_11"/><text:bookmark-end text:name="realtime_previz"/></text:h>
      <text:list text:style-name="List_20_1" text:continue-numbering="false">
        <text:list-item>
          <text:p text:style-name="LastListParagraph_List_20_1_Content_First"> 2018 <text:a xlink:type="simple" xlink:href="https://www.youtube.com/watch?v=9owTAISsvwk" text:style-name="Internet_20_link" text:visited-style-name="Visited_20_Internet_20_Link">Siren (Unreal)</text:a> <text:a xlink:type="simple" xlink:href="https://youtu.be/JrT6stflY_c" text:style-name="Internet_20_link" text:visited-style-name="Visited_20_Internet_20_Link">Siren with Actress</text:a></text:p>
        </text:list-item>
      </text:list>
      <text:list text:style-name="List_20_1" text:continue-numbering="false">
        <text:list-item>
          <text:p text:style-name="List_20_1_Content_First"> 2018 <text:a xlink:type="simple" xlink:href="https://www.youtube.com/watch?v=J3ue35ago3Y" text:style-name="Internet_20_link" text:visited-style-name="Visited_20_Internet_20_Link">Reflections (Unreal)</text:a></text:p>
        </text:list-item>
        <text:list-item>
          <text:p text:style-name="List_20_1_Content"> 2018 <text:a xlink:type="simple" xlink:href="https://www.youtube.com/watch?time_continue=2&amp;v=DDsRfbfnC_A" text:style-name="Internet_20_link" text:visited-style-name="Visited_20_Internet_20_Link">ForestScene (Unity)</text:a></text:p>
        </text:list-item>
        <text:list-item>
          <text:p text:style-name="List_20_1_Content"> 2018 <text:a xlink:type="simple" xlink:href="https://www.youtube.com/watch?v=TxErDzsIdKI" text:style-name="Internet_20_link" text:visited-style-name="Visited_20_Internet_20_Link">Andy Serkis Face to Face (Unreal)</text:a></text:p>
        </text:list-item>
        <text:list-item>
          <text:p text:style-name="List_20_1_Content_Last"> 2019 <text:a xlink:type="simple" xlink:href="https://www.ted.com/talks/doug_roble_digital_humans_that_look_just_like_us" text:style-name="Internet_20_link" text:visited-style-name="Visited_20_Internet_20_Link">Ted Talk about Digital Humans with real time character</text:a></text:p>
        </text:list-item>
      </text:list>
      <text:h text:style-name="Heading_20_2" text:outline-level="2"><text:bookmark-start text:name="__RefHeading___dance_12"/><text:bookmark-start text:name="dance"/>Dance<text:bookmark-end text:name="__RefHeading___dance_12"/><text:bookmark-end text:name="dance"/></text:h>
      <text:list text:style-name="List_20_1" text:continue-numbering="false">
        <text:list-item>
          <text:p text:style-name="List_20_1_Content_First"> 2014 <text:a xlink:type="simple" xlink:href="https://vimeo.com/173139879" text:style-name="Internet_20_link" text:visited-style-name="Visited_20_Internet_20_Link">Peking Opera</text:a></text:p>
        </text:list-item>
        <text:list-item>
          <text:p text:style-name="List_20_1_Content"> 2017 <text:a xlink:type="simple" xlink:href="https://vimeo.com/221538677" text:style-name="Internet_20_link" text:visited-style-name="Visited_20_Internet_20_Link">Exisdance (Unity)</text:a></text:p>
        </text:list-item>
        <text:list-item>
          <text:p text:style-name="List_20_1_Content_Last"> 20xx <text:a xlink:type="simple" xlink:href="https://www.augmentedperformance.com" text:style-name="Internet_20_link" text:visited-style-name="Visited_20_Internet_20_Link">Huge collection of dance performances</text:a></text:p>
        </text:list-item>
      </text:list>
      <text:h text:style-name="Heading_20_2" text:outline-level="2"><text:bookmark-start text:name="__RefHeading___scenography_dance_13"/><text:bookmark-start text:name="scenography_dance"/>Scenography / Dance<text:bookmark-end text:name="__RefHeading___scenography_dance_13"/><text:bookmark-end text:name="scenography_dance"/></text:h>
      <text:list text:style-name="List_20_1" text:continue-numbering="false">
        <text:list-item>
          <text:p text:style-name="List_20_1_Content_First"> 2014 <text:a xlink:type="simple" xlink:href="https://www.youtube.com/watch?v=qAYAuJ9dIlE" text:style-name="Internet_20_link" text:visited-style-name="Visited_20_Internet_20_Link">HAKANAI by Adrien M / Claire B</text:a></text:p>
        </text:list-item>
        <text:list-item>
          <text:p text:style-name="List_20_1_Content"> 2018 <text:a xlink:type="simple" xlink:href="https://vimeo.com/205071534" text:style-name="Internet_20_link" text:visited-style-name="Visited_20_Internet_20_Link">Dökk (OpenFrameWorks)</text:a></text:p>
        </text:list-item>
        <text:list-item>
          <text:p text:style-name="List_20_1_Content_Last"> 2019 <text:a xlink:type="simple" xlink:href="https://www.youtube.com/watch?v=qYsaAOOl6FQ" text:style-name="Internet_20_link" text:visited-style-name="Visited_20_Internet_20_Link">Das Totale Tanztheater - 100 Jahre Bauhaus - Palais Populaire</text:a></text:p>
        </text:list-item>
      </text:list>
      <text:h text:style-name="Heading_20_2" text:outline-level="2"><text:bookmark-start text:name="__RefHeading___projection_mapping_dance_14"/><text:bookmark-start text:name="projection_mapping_dance"/>Projection Mapping &amp; Dance<text:bookmark-end text:name="__RefHeading___projection_mapping_dance_14"/><text:bookmark-end text:name="projection_mapping_dance"/></text:h>
      <text:list text:style-name="List_20_1" text:continue-numbering="false">
        <text:list-item>
          <text:p text:style-name="List_20_1_Content_First"> 2014 <text:a xlink:type="simple" xlink:href="https://vimeo.com/nobumichiasai/omote" text:style-name="Internet_20_link" text:visited-style-name="Visited_20_Internet_20_Link">OMOTE</text:a></text:p>
        </text:list-item>
        <text:list-item>
          <text:p text:style-name="List_20_1_Content_Last"> 2017 <text:a xlink:type="simple" xlink:href="https://vimeo.com/210599507" text:style-name="Internet_20_link" text:visited-style-name="Visited_20_Internet_20_Link">INORI (Prayer)</text:a> <text:a xlink:type="simple" xlink:href="https://vimeo.com/210565827" text:style-name="Internet_20_link" text:visited-style-name="Visited_20_Internet_20_Link">Making-of</text:a></text:p>
        </text:list-item>
      </text:list>
      <text:h text:style-name="Heading_20_2" text:outline-level="2"><text:bookmark-start text:name="__RefHeading___scenography_theatre_opera_15"/><text:bookmark-start text:name="scenography_theatre_opera"/>Scenography / Theatre &amp; Opera<text:bookmark-end text:name="__RefHeading___scenography_theatre_opera_15"/><text:bookmark-end text:name="scenography_theatre_opera"/></text:h>
      <text:list text:style-name="List_20_1" text:continue-numbering="false">
        <text:list-item>
          <text:p text:style-name="List_20_1_Content_First"> 2002 <text:a xlink:type="simple" xlink:href="https://artcom.de/project/mediales-buehnenbild/" text:style-name="Internet_20_link" text:visited-style-name="Visited_20_Internet_20_Link">Jude von Malta by Art+Com</text:a></text:p>
        </text:list-item>
        <text:list-item>
          <text:p text:style-name="List_20_1_Content"> 2010 <text:a xlink:type="simple" xlink:href="http://vracollective.com/en/art-page/iam4mime/" text:style-name="Internet_20_link" text:visited-style-name="Visited_20_Internet_20_Link">IAM4Mime</text:a></text:p>
        </text:list-item>
        <text:list-item>
          <text:p text:style-name="List_20_1_Content"> 2016 <text:a xlink:type="simple" xlink:href="http://www.peppersghost.org/main/manipulation/" text:style-name="Internet_20_link" text:visited-style-name="Visited_20_Internet_20_Link">Manipulation | Pepper's Ghost</text:a></text:p>
        </text:list-item>
        <text:list-item>
          <text:p text:style-name="List_20_1_Content_Last"> 2017 <text:a xlink:type="simple" xlink:href="https://www.youtube.com/watch?time_continue=2&amp;v=3bjrx0xlPMg" text:style-name="Internet_20_link" text:visited-style-name="Visited_20_Internet_20_Link">The Tempest | Royal Shakespeare Company</text:a></text:p>
        </text:list-item>
      </text:list>
      <text:h text:style-name="Heading_20_2" text:outline-level="2"><text:bookmark-start text:name="__RefHeading___tradeshow_examples_16"/><text:bookmark-start text:name="tradeshow_examples"/>Tradeshow examples<text:bookmark-end text:name="__RefHeading___tradeshow_examples_16"/><text:bookmark-end text:name="tradeshow_examples"/></text:h>
      <text:list text:style-name="List_20_1" text:continue-numbering="false">
        <text:list-item>
          <text:p text:style-name="LastListParagraph_List_20_1_Content_First"> 2017 <text:a xlink:type="simple" xlink:href="https://www.youtube.com/watch?v=QzppfCSJodY" text:style-name="Internet_20_link" text:visited-style-name="Visited_20_Internet_20_Link">Dynamic Projection Mapping</text:a></text:p>
        </text:list-item>
      </text:list>
      <text:h text:style-name="Heading_20_1" text:outline-level="1"><text:bookmark-start text:name="__RefHeading___technology_17"/><text:bookmark-start text:name="technology"/>Technology<text:bookmark-end text:name="__RefHeading___technology_17"/><text:bookmark-end text:name="technology"/></text:h>
      <text:list text:style-name="List_20_1" text:continue-numbering="false">
        <text:list-item>
          <text:p text:style-name="LastListParagraph_List_20_1_Content_First"> <text:a xlink:type="simple" xlink:href="https://www.youtube.com/watch?v=bL6hp8BKB24" text:style-name="Internet_20_link" text:visited-style-name="Visited_20_Internet_20_Link">Why CG sucks / or not (Essay)</text:a></text:p>
        </text:list-item>
      </text:list>
      <text:h text:style-name="Heading_20_3" text:outline-level="3"><text:bookmark-start text:name="__RefHeading___ai_18"/><text:bookmark-start text:name="ai"/>AI<text:bookmark-end text:name="__RefHeading___ai_18"/><text:bookmark-end text:name="ai"/></text:h>
      <text:list text:style-name="List_20_1" text:continue-numbering="false">
        <text:list-item>
          <text:p text:style-name="List_20_1_Content_First"> <text:a xlink:type="simple" xlink:href="https://www.youtube.com/watch?v=ohmajJTcpNk" text:style-name="Internet_20_link" text:visited-style-name="Visited_20_Internet_20_Link">Realtime Face Reenactment</text:a></text:p>
        </text:list-item>
        <text:list-item>
          <text:p text:style-name="List_20_1_Content"> <text:a xlink:type="simple" xlink:href="https://www.youtube.com/watch?v=3AIpPlzM_qs" text:style-name="Internet_20_link" text:visited-style-name="Visited_20_Internet_20_Link">Image Synthesis through semantic manipulation</text:a></text:p>
        </text:list-item>
        <text:list-item>
          <text:p text:style-name="List_20_1_Content"> <text:a xlink:type="simple" xlink:href="https://www.youtube.com/watch?v=ayPqjPekn7g" text:style-name="Internet_20_link" text:visited-style-name="Visited_20_Internet_20_Link">Interactive AI rendered 3d World</text:a></text:p>
        </text:list-item>
        <text:list-item>
          <text:p text:style-name="List_20_1_Content"> <text:a xlink:type="simple" xlink:href="https://www.youtube.com/watch?v=gg0F5JjKmhA" text:style-name="Internet_20_link" text:visited-style-name="Visited_20_Internet_20_Link">Reconstructing Images</text:a></text:p>
        </text:list-item>
        <text:list-item>
          <text:p text:style-name="List_20_1_Content"> <text:a xlink:type="simple" xlink:href="https://motherboard.vice.com/en_us/article/xwvz9a/watch-an-algorithm-turn-winter-into-summer-in-any-video-image-to-image-translation" text:style-name="Internet_20_link" text:visited-style-name="Visited_20_Internet_20_Link"> Tranform Video from Winter to Summer / Day to night</text:a></text:p>
        </text:list-item>
        <text:list-item>
          <text:p text:style-name="List_20_1_Content"> <text:a xlink:type="simple" xlink:href="https://www.youtube.com/watch?v=dMF2i3A9Lzw" text:style-name="Internet_20_link" text:visited-style-name="Visited_20_Internet_20_Link">Reflections on deep fakes</text:a></text:p>
        </text:list-item>
        <text:list-item>
          <text:p text:style-name="List_20_1_Content_Last"> <text:a xlink:type="simple" xlink:href="https://www.newscientist.com/article/mg24232292-000-true-ai-creativity-is-coming-and-will-reveal-the-minds-of-machines/" text:style-name="Internet_20_link" text:visited-style-name="Visited_20_Internet_20_Link">creative AI in the arts</text:a></text:p>
        </text:list-item>
      </text:list>
      <text:h text:style-name="Heading_20_3" text:outline-level="3"><text:bookmark-start text:name="__RefHeading___filmsets_19"/><text:bookmark-start text:name="filmsets"/>FilmSets<text:bookmark-end text:name="__RefHeading___filmsets_19"/><text:bookmark-end text:name="filmsets"/></text:h>
      <text:list text:style-name="List_20_1" text:continue-numbering="false">
        <text:list-item>
          <text:p text:style-name="LastListParagraph_List_20_1_Content_First"> <text:a xlink:type="simple" xlink:href="https://www.youtube.com/watch?v=5gZWna6RnCA" text:style-name="Internet_20_link" text:visited-style-name="Visited_20_Internet_20_Link">Realtime Compositing</text:a></text:p>
        </text:list-item>
      </text:list>
      <text:h text:style-name="Heading_20_3" text:outline-level="3"><text:bookmark-start text:name="__RefHeading___film_vfx_20"/><text:bookmark-start text:name="film_vfx"/>Film VFX<text:bookmark-end text:name="__RefHeading___film_vfx_20"/><text:bookmark-end text:name="film_vfx"/></text:h>
      <text:list text:style-name="List_20_1" text:continue-numbering="false">
        <text:list-item>
          <text:p text:style-name="List_20_1_Content_First"> <text:a xlink:type="simple" xlink:href="https://youtu.be/Oitr_eYcJk0" text:style-name="Internet_20_link" text:visited-style-name="Visited_20_Internet_20_Link">The Social Network VFX Breakdown</text:a></text:p>
        </text:list-item>
        <text:list-item>
          <text:p text:style-name="List_20_1_Content"> <text:a xlink:type="simple" xlink:href="https://youtu.be/fV34mT5m0bM" text:style-name="Internet_20_link" text:visited-style-name="Visited_20_Internet_20_Link">Rachel in Blade Runner 2049</text:a></text:p>
        </text:list-item>
        <text:list-item>
          <text:p text:style-name="List_20_1_Content"> <text:a xlink:type="simple" xlink:href="https://youtu.be/ZSD6VFUVbsQ" text:style-name="Internet_20_link" text:visited-style-name="Visited_20_Internet_20_Link">VFX Oscar Winners from 1929-2018</text:a></text:p>
        </text:list-item>
        <text:list-item>
          <text:p text:style-name="List_20_1_Content_Last"> <text:a xlink:type="simple" xlink:href="https://www.youtube.com/watch?v=KCnayCnM6Zk" text:style-name="Internet_20_link" text:visited-style-name="Visited_20_Internet_20_Link">The Lion King 2019 - Making Of - How it was filmed in a realistic way</text:a></text:p>
        </text:list-item>
      </text:list>
      <text:h text:style-name="Heading_20_3" text:outline-level="3"><text:bookmark-start text:name="__RefHeading___robotics_21"/><text:bookmark-start text:name="robotics"/>Robotics<text:bookmark-end text:name="__RefHeading___robotics_21"/><text:bookmark-end text:name="robotics"/></text:h>
      <text:list text:style-name="List_20_1" text:continue-numbering="false">
        <text:list-item>
          <text:p text:style-name="List_20_1_Content_First"> <text:a xlink:type="simple" xlink:href="https://vimeo.com/291694284" text:style-name="Internet_20_link" text:visited-style-name="Visited_20_Internet_20_Link">Uncanny Valley/Unheimliches Tal by Stefan Kaegi with robot-avatar as double of the author Thomas Melle</text:a></text:p>
        </text:list-item>
        <text:list-item>
          <text:p text:style-name="List_20_1_Content_Last"> <text:a xlink:type="simple" xlink:href="https://www.artsy.net/article/artsy-editorial-artists-love-eerie-sensation-characters-human" text:style-name="Internet_20_link" text:visited-style-name="Visited_20_Internet_20_Link">Why Artists Love the Eerie Sensation of Characters That Look Almost Human</text:a></text:p>
        </text:list-item>
      </text:list>
      <text:h text:style-name="Heading_20_2" text:outline-level="2"><text:bookmark-start text:name="__RefHeading___old_style_22"/><text:bookmark-start text:name="old_style"/>Old Style<text:bookmark-end text:name="__RefHeading___old_style_22"/><text:bookmark-end text:name="old_style"/></text:h>
      <text:h text:style-name="Heading_20_3" text:outline-level="3"><text:bookmark-start text:name="__RefHeading___scenography_23"/><text:bookmark-start text:name="scenography"/>Scenography<text:bookmark-end text:name="__RefHeading___scenography_23"/><text:bookmark-end text:name="scenography"/></text:h>
      <text:list text:style-name="List_20_1" text:continue-numbering="false">
        <text:list-item>
          <text:p text:style-name="LastListParagraph_List_20_1_Content_First"> <text:a xlink:type="simple" xlink:href="https://www.facebook.com/steve.gilliam.75/videos/10156987128758689/" text:style-name="Internet_20_link" text:visited-style-name="Visited_20_Internet_20_Link">Opera Scene change</text:a></text:p>
        </text:list-item>
      </text:list>
      <text:h text:style-name="Heading_20_3" text:outline-level="3"><text:bookmark-start text:name="__RefHeading___film_animation_24"/><text:bookmark-start text:name="film_animation"/>Film / Animation<text:bookmark-end text:name="__RefHeading___film_animation_24"/><text:bookmark-end text:name="film_animation"/></text:h>
      <text:list text:style-name="List_20_1" text:continue-numbering="false">
        <text:list-item>
          <text:p text:style-name="List_20_1_Content_First"> <text:a xlink:type="simple" xlink:href="https://youtu.be/QE9Q_7bfHsM" text:style-name="Internet_20_link" text:visited-style-name="Visited_20_Internet_20_Link">Loving Vincent Making of / Rotoscope</text:a></text:p>
        </text:list-item>
        <text:list-item>
          <text:p text:style-name="List_20_1_Content_Last"> <text:a xlink:type="simple" xlink:href="https://youtu.be/mHRmLKnKJPo" text:style-name="Internet_20_link" text:visited-style-name="Visited_20_Internet_20_Link">Loving Vincent Rotoscope Painting in Time Lapse</text:a></text:p>
        </text:list-item>
      </text:list>
      <text:h text:style-name="Heading_20_2" text:outline-level="2"><text:bookmark-start text:name="__RefHeading___companies_25"/><text:bookmark-start text:name="companies"/>Companies<text:bookmark-end text:name="__RefHeading___companies_25"/><text:bookmark-end text:name="companies"/></text:h>
      <text:list text:style-name="List_20_1" text:continue-numbering="false">
        <text:list-item>
          <text:p text:style-name="List_20_1_Content_First"> <text:a xlink:type="simple" xlink:href="https://www.luxmc.com" text:style-name="Internet_20_link" text:visited-style-name="Visited_20_Internet_20_Link">LuxMachina</text:a></text:p>
        </text:list-item>
        <text:list-item>
          <text:p text:style-name="List_20_1_Content"> <text:a xlink:type="simple" xlink:href="http://stillerstudios.com/" text:style-name="Internet_20_link" text:visited-style-name="Visited_20_Internet_20_Link">Stiller Studios</text:a></text:p>
        </text:list-item>
        <text:list-item>
          <text:p text:style-name="List_20_1_Content_Last"> <text:a xlink:type="simple" xlink:href="https://meowwolf.com/" text:style-name="Internet_20_link" text:visited-style-name="Visited_20_Internet_20_Link">Meow Wolf</text:a></text:p>
        </text:list-item>
      </text:list>
      <text:h text:style-name="Heading_20_1" text:outline-level="1"><text:bookmark-start text:name="__RefHeading___volumetric_26"/><text:bookmark-start text:name="volumetric"/>Volumetric<text:bookmark-end text:name="__RefHeading___volumetric_26"/><text:bookmark-end text:name="volumetric"/></text:h>
      <text:list text:style-name="List_20_1" text:continue-numbering="false">
        <text:list-item>
          <text:p text:style-name="LastListParagraph_List_20_1_Content_First">  <text:a xlink:type="simple" xlink:href="https://newsroom.intel.com/tag/intel-studios/" text:style-name="Internet_20_link" text:visited-style-name="Visited_20_Internet_20_Link">Inte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1::58:30</meta:creation-date>
    <dc:creator>Generated</dc:creator>
    <dc:date>2025-06-07T11::58:30</dc:date>
    <dc:language>en-US</dc:language>
    <meta:editing-cycles>1</meta:editing-cycles>
    <meta:editing-duration>PT0S</meta:editing-duration>
    <dc:title>inspiration</dc:title>
  </office:meta>
</office:document-meta>
</file>