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"/><text:bookmark-start text:name="__RefHeading___motive_2.x_1"/><text:bookmark-start text:name="motive_2.x"/>Motive 2.x<text:bookmark-end text:name="__RefHeading___motive_2.x_1"/><text:bookmark-end text:name="motive_2.x"/></text:h>
      <text:p text:style-name="Text_20_body"><text:a xlink:type="simple" xlink:href="https://v20.wiki.optitrack.com/index.php?title=Motive_Documentation" text:style-name="Internet_20_link" text:visited-style-name="Visited_20_Internet_20_Link">Official Documentation</text:a></text:p>
      <text:p text:style-name="Text_20_body">Please follow these steps for each session:</text:p>
      <text:list text:style-name="Numbering_20_1" text:continue-numbering="false">
        <text:list-item>
          <text:p text:style-name="Numbering_20_1_Content_First"> <text:a xlink:type="simple" xlink:href="https://wiki.zhdk.ch/IASpace/doku.php?id=motive_sessions" text:style-name="Internet_20_link" text:visited-style-name="Visited_20_Internet_20_Link">Setup Motive Sessions</text:a></text:p>
        </text:list-item>
        <text:list-item>
          <text:p text:style-name="Numbering_20_1_Content"> <text:a xlink:type="simple" xlink:href="https://wiki.zhdk.ch/IASpace/doku.php?id=motive_calibrating" text:style-name="Internet_20_link" text:visited-style-name="Visited_20_Internet_20_Link">Calibrating the System</text:a></text:p>
        </text:list-item>
        <text:list-item>
          <text:p text:style-name="Numbering_20_1_Content"> <text:a xlink:type="simple" xlink:href="https://wiki.zhdk.ch/IASpace/doku.php?id=motive_trackingsuit" text:style-name="Internet_20_link" text:visited-style-name="Visited_20_Internet_20_Link">Setup the tracking suit</text:a></text:p>
        </text:list-item>
        <text:list-item>
          <text:p text:style-name="Numbering_20_1_Content"> <text:a xlink:type="simple" xlink:href="https://v20.wiki.optitrack.com/index.php?title=6_RigidBody_Skeleton_Markerset" text:style-name="Internet_20_link" text:visited-style-name="Visited_20_Internet_20_Link">Setup the 6 ridgid body skeleton</text:a></text:p>
        </text:list-item>
        <text:list-item>
          <text:p text:style-name="Numbering_20_1_Content"> <text:a xlink:type="simple" xlink:href="https://wiki.zhdk.ch/IASpace/doku.php?id=motive_rigidbody" text:style-name="Internet_20_link" text:visited-style-name="Visited_20_Internet_20_Link">Create a rigid body</text:a></text:p>
        </text:list-item>
        <text:list-item>
          <text:p text:style-name="Numbering_20_1_Content"> <text:a xlink:type="simple" xlink:href="https://wiki.zhdk.ch/IASpace/doku.php?id=motive_streaming" text:style-name="Internet_20_link" text:visited-style-name="Visited_20_Internet_20_Link">Stream data</text:a></text:p>
        </text:list-item>
        <text:list-item>
          <text:p text:style-name="Numbering_20_1_Content"> <text:a xlink:type="simple" xlink:href="https://wiki.zhdk.ch/IASpace/doku.php?id=motive_takerecoring" text:style-name="Internet_20_link" text:visited-style-name="Visited_20_Internet_20_Link">Record animations</text:a></text:p>
        </text:list-item>
        <text:list-item>
          <text:p text:style-name="Numbering_20_1_Content_Last"> <text:a xlink:type="simple" xlink:href="https://wiki.zhdk.ch/IASpace/doku.php?id=motive_takeexport" text:style-name="Internet_20_link" text:visited-style-name="Visited_20_Internet_20_Link">Export animations</text:a></text:p>
        </text:list-item>
      </text:list>
      <text:h text:style-name="Heading_20_2" text:outline-level="2"><text:bookmark-start text:name="__RefHeading___installing_motive_1.8.0_2"/><text:bookmark-start text:name="installing_motive_1.8.0"/>Installing Motive 1.8.0<text:bookmark-end text:name="__RefHeading___installing_motive_1.8.0_2"/><text:bookmark-end text:name="installing_motive_1.8.0"/></text:h>
      <text:p text:style-name="Text_20_body">Unfortunately it is not possible to have both applications running on the same system. they are actually installing incompatible drivers, so you have to </text:p>
      <text:list text:style-name="Numbering_20_1" text:continue-numbering="false">
        <text:list-item>
          <text:p text:style-name="Numbering_20_1_Content_First"> uninstall first the previous Motive (and don't forget the optitrack drivers!!), </text:p>
        </text:list-item>
        <text:list-item>
          <text:p text:style-name="Numbering_20_1_Content"> restart the machine, and then </text:p>
        </text:list-item>
        <text:list-item>
          <text:p text:style-name="Numbering_20_1_Content_Last"> install the other Mo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9:16</meta:creation-date>
    <dc:creator>Generated</dc:creator>
    <dc:date>2025-06-07T22::39:16</dc:date>
    <dc:language>en-US</dc:language>
    <meta:editing-cycles>1</meta:editing-cycles>
    <meta:editing-duration>PT0S</meta:editing-duration>
    <dc:title>motive</dc:title>
  </office:meta>
</office:document-meta>
</file>