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tive_trackingsuit"/><text:bookmark-start text:name="__RefHeading___setup_the_tracking_suit_1"/><text:bookmark-start text:name="setup_the_tracking_suit"/>Setup the tracking suit<text:bookmark-end text:name="__RefHeading___setup_the_tracking_suit_1"/><text:bookmark-end text:name="setup_the_tracking_suit"/></text:h>
      <text:p text:style-name="Horizontal_20_Line"/>
      <text:p text:style-name="Text_20_body">Use the tracking suits ONLY with the black cotton-bodies underneath. It is the users responsibility to wash the bodies and bring them back in a timely manner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3::13:27</meta:creation-date>
    <dc:creator>Generated</dc:creator>
    <dc:date>2026-07-08T03::13:27</dc:date>
    <dc:language>en-US</dc:language>
    <meta:editing-cycles>1</meta:editing-cycles>
    <meta:editing-duration>PT0S</meta:editing-duration>
    <dc:title>motive_trackingsuit</dc:title>
  </office:meta>
</office:document-meta>
</file>