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net2osc"/><text:bookmark-start text:name="__RefHeading___natnet2osc_1"/><text:bookmark-start text:name="natnet2osc"/>NatNet2OSC<text:bookmark-end text:name="__RefHeading___natnet2osc_1"/><text:bookmark-end text:name="natnet2osc"/></text:h>
      <text:p text:style-name="Text_20_body">Motive is sending its tracking data in its native NatNet - Protocoll. The NatNetThree2OSC application receives the NatNet datastream, translates it into an OSC format and passes it on as an UDP-stream to a chosen IP address and port.</text:p>
      <text:p text:style-name="Text_20_body">There are two different NatNet protocolls, and for each exists a different solution:</text:p>
      <text:p text:style-name="Text_20_body"><text:a xlink:type="simple" xlink:href="https://wiki.zhdk.ch/IASpace/doku.php?id=natnettwo2osc" text:style-name="Internet_20_link" text:visited-style-name="Visited_20_Internet_20_Link">NatNet2 for Motive1.x</text:a></text:p>
      <text:p text:style-name="Text_20_body"><text:a xlink:type="simple" xlink:href="https://wiki.zhdk.ch/IASpace/doku.php?id=natnetthree2osc" text:style-name="Internet_20_link" text:visited-style-name="Visited_20_Internet_20_Link">NatNet3 for Motive2.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4::22:00</meta:creation-date>
    <dc:creator>Generated</dc:creator>
    <dc:date>2025-06-06T04::22:00</dc:date>
    <dc:language>en-US</dc:language>
    <meta:editing-cycles>1</meta:editing-cycles>
    <meta:editing-duration>PT0S</meta:editing-duration>
    <dc:title>natnet2osc</dc:title>
  </office:meta>
</office:document-meta>
</file>