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IASpace/doku.php?id=software" text:style-name="Internet_20_link" text:visited-style-name="Visited_20_Internet_20_Link">Software</text:a></text:p>
      <text:p text:style-name="Text_20_body"><text:a xlink:type="simple" xlink:href="https://wiki.zhdk.ch/IASpace/doku.php?id=hardware" text:style-name="Internet_20_link" text:visited-style-name="Visited_20_Internet_20_Link">Hardware</text:a></text:p>
      <text:p text:style-name="Text_20_body"><text:a xlink:type="simple" xlink:href="https://wiki.zhdk.ch/IASpace/doku.php?id=workflow" text:style-name="Internet_20_link" text:visited-style-name="Visited_20_Internet_20_Link">Workflow</text:a></text:p>
      <text:p text:style-name="Text_20_body"><text:a xlink:type="simple" xlink:href="https://wiki.zhdk.ch/IASpace/doku.php?id=filer" text:style-name="Internet_20_link" text:visited-style-name="Visited_20_Internet_20_Link">Filer</text:a></text:p>
      <text:p text:style-name="Text_20_body"><text:a xlink:type="simple" xlink:href="https://wiki.zhdk.ch/IASpace/doku.php?id=git" text:style-name="Internet_20_link" text:visited-style-name="Visited_20_Internet_20_Link">Git</text:a></text:p>
      <text:p text:style-name="Text_20_body"><text:a xlink:type="simple" xlink:href="https://wiki.zhdk.ch/IASpace/doku.php?id=network" text:style-name="Internet_20_link" text:visited-style-name="Visited_20_Internet_20_Link">Network</text:a></text:p>
      <text:p text:style-name="Text_20_body"><text:a xlink:type="simple" xlink:href="https://wiki.zhdk.ch/IASpace/doku.php?id=inspiration" text:style-name="Internet_20_link" text:visited-style-name="Visited_20_Internet_20_Link">Inspiration</text:a></text:p>
      <text:p text:style-name="Text_20_body"><text:a xlink:type="simple" xlink:href="https://wiki.zhdk.ch/IASpace/doku.php?id=audio" text:style-name="Internet_20_link" text:visited-style-name="Visited_20_Internet_20_Link">A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8:01</meta:creation-date>
    <dc:creator>Generated</dc:creator>
    <dc:date>2026-07-08T01::58:01</dc:date>
    <dc:language>en-US</dc:language>
    <meta:editing-cycles>1</meta:editing-cycles>
    <meta:editing-duration>PT0S</meta:editing-duration>
    <dc:title>navigation</dc:title>
  </office:meta>
</office:document-meta>
</file>