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"/><text:bookmark-start text:name="__RefHeading___network_1"/><text:bookmark-start text:name="network"/>Network<text:bookmark-end text:name="__RefHeading___network_1"/><text:bookmark-end text:name="network"/></text:h>
      <text:h text:style-name="Heading_20_2" text:outline-level="2"><text:bookmark-start text:name="__RefHeading___lan_2"/><text:bookmark-start text:name="lan"/>LAN<text:bookmark-end text:name="__RefHeading___lan_2"/><text:bookmark-end text:name="lan"/></text:h>
      <text:p text:style-name="Text_20_body">All computers are connected by wired LAN. They can be addressed by the following IPs:</text:p>
      <text:p text:style-name="Preformatted_20_Text">10.128.96.244<text:s text:c="3"/>InnoLab-Beam<text:s text:c="9"/>Alienware for Beamers<text:line-break/>10.128.96.247<text:s text:c="3"/>Innolab-PreViz<text:s text:c="7"/>Alienware for PreVis Table<text:line-break/>10.128.96.103<text:s text:c="3"/>InnoLab-MoCap<text:s text:c="8"/>Alienware for Motion Capture<text:line-break/>10.128.96.2xx<text:s text:c="3"/>InnoLab-Sonic<text:s text:c="8"/>MacPro for Ambisonic<text:line-break/>10.128.96.2xx<text:s text:c="3"/>InnoLab-Telematic<text:s text:c="4"/>MacPro for Telematics</text:p>
      <text:h text:style-name="Heading_20_2" text:outline-level="2"><text:bookmark-start text:name="__RefHeading___wlan_3"/><text:bookmark-start text:name="wlan"/>WLAN<text:bookmark-end text:name="__RefHeading___wlan_3"/><text:bookmark-end text:name="wlan"/></text:h>
      <text:p text:style-name="Text_20_body">There is a local WLAN just for the innovation lab space.
The SSID and password can be found stuck to the computer 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7::09:03</meta:creation-date>
    <dc:creator>Generated</dc:creator>
    <dc:date>2025-06-07T07::09:03</dc:date>
    <dc:language>en-US</dc:language>
    <meta:editing-cycles>1</meta:editing-cycles>
    <meta:editing-duration>PT0S</meta:editing-duration>
    <dc:title>network</dc:title>
  </office:meta>
</office:document-meta>
</file>