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titrack_camera_system"/><text:bookmark-start text:name="__RefHeading___optotrack_mocap_cameras_1"/><text:bookmark-start text:name="optotrack_mocap_cameras"/>OptoTrack MoCap Cameras<text:bookmark-end text:name="__RefHeading___optotrack_mocap_cameras_1"/><text:bookmark-end text:name="optotrack_mocap_cameras"/></text:h>
      <text:p text:style-name="Text_20_body">some text…</text:p>
      <text:p text:style-name="Text_20_body">bulltets:</text:p>
      <text:list text:style-name="List_20_1" text:continue-numbering="false">
        <text:list-item>
          <text:p text:style-name="LastListParagraph_List_20_1_Content_First"> asdf → more → stuff</text:p>
        </text:list-item>
      </text:list>
      <text:p text:style-name="Text_20_body"><text:a xlink:type="simple" xlink:href="https://wiki.zhdk.ch/IASpace/doku.php?id=link_url" text:style-name="Internet_20_link" text:visited-style-name="Visited_20_Internet_20_Link">link name</text:a></text:p>
      <text:h text:style-name="Heading_20_2" text:outline-level="2"><text:bookmark-start text:name="__RefHeading___subsection_2"/><text:bookmark-start text:name="subsection"/>SubSection<text:bookmark-end text:name="__RefHeading___subsection_2"/><text:bookmark-end text:name="subsection"/></text:h>
      <text:p text:style-name="Text_20_body">more text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9::35:00</meta:creation-date>
    <dc:creator>Generated</dc:creator>
    <dc:date>2025-06-07T19::35:00</dc:date>
    <dc:language>en-US</dc:language>
    <meta:editing-cycles>1</meta:editing-cycles>
    <meta:editing-duration>PT0S</meta:editing-duration>
    <dc:title>optitrack_camera_system</dc:title>
  </office:meta>
</office:document-meta>
</file>