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"/><text:bookmark-start text:name="__RefHeading___software_1"/><text:bookmark-start text:name="software"/>Software<text:bookmark-end text:name="__RefHeading___software_1"/><text:bookmark-end text:name="software"/></text:h>
      <text:p text:style-name="Text_20_body"><text:a xlink:type="simple" xlink:href="https://wiki.zhdk.ch/IASpace/doku.php?id=motive" text:style-name="Internet_20_link" text:visited-style-name="Visited_20_Internet_20_Link">Motive</text:a></text:p>
      <text:p text:style-name="Text_20_body"><text:a xlink:type="simple" xlink:href="https://wiki.zhdk.ch/IASpace/doku.php?id=maya" text:style-name="Internet_20_link" text:visited-style-name="Visited_20_Internet_20_Link">Maya</text:a></text:p>
      <text:p text:style-name="Text_20_body"><text:a xlink:type="simple" xlink:href="https://wiki.zhdk.ch/IASpace/doku.php?id=unity" text:style-name="Internet_20_link" text:visited-style-name="Visited_20_Internet_20_Link"> Unity</text:a></text:p>
      <text:p text:style-name="Text_20_body"><text:a xlink:type="simple" xlink:href="https://wiki.zhdk.ch/IASpace/doku.php?id=unreal" text:style-name="Internet_20_link" text:visited-style-name="Visited_20_Internet_20_Link"> Unreal</text:a></text:p>
      <text:p text:style-name="Text_20_body"><text:a xlink:type="simple" xlink:href="https://wiki.zhdk.ch/IASpace/doku.php?id=touchdesigner" text:style-name="Internet_20_link" text:visited-style-name="Visited_20_Internet_20_Link">Touchdesigner</text:a></text:p>
      <text:p text:style-name="Text_20_body"><text:a xlink:type="simple" xlink:href="https://wiki.zhdk.ch/IASpace/doku.php?id=natnet2osc" text:style-name="Internet_20_link" text:visited-style-name="Visited_20_Internet_20_Link">NatNet2OSC</text:a></text:p>
      <text:p text:style-name="Text_20_body"><text:a xlink:type="simple" xlink:href="https://wiki.zhdk.ch/IASpace/doku.php?id=blender_makehuman" text:style-name="Internet_20_link" text:visited-style-name="Visited_20_Internet_20_Link">Blender and Makehuman</text:a></text:p>
      <text:p text:style-name="Text_20_body"><text:a xlink:type="simple" xlink:href="https://wiki.zhdk.ch/IASpace/doku.php?id=facerig" text:style-name="Internet_20_link" text:visited-style-name="Visited_20_Internet_20_Link">FaceRig</text:a></text:p>
      <text:p text:style-name="Text_20_body"><text:a xlink:type="simple" xlink:href="https://wiki.zhdk.ch/IASpace/doku.php?id=ultragrid" text:style-name="Internet_20_link" text:visited-style-name="Visited_20_Internet_20_Link">UltraGrid</text:a></text:p>
      <text:p text:style-name="Text_20_body"><text:a xlink:type="simple" xlink:href="https://wiki.zhdk.ch/IASpace/doku.php?id=face_mocap_solutions" text:style-name="Internet_20_link" text:visited-style-name="Visited_20_Internet_20_Link">Facial motion capture solutions</text:a></text:p>
      <text:p text:style-name="Text_20_body"><text:a xlink:type="simple" xlink:href="https://wiki.zhdk.ch/IASpace/doku.php?id=dynamixyz" text:style-name="Internet_20_link" text:visited-style-name="Visited_20_Internet_20_Link">DynamiXYZ</text:a></text:p>
      <text:p text:style-name="Text_20_body"><text:a xlink:type="simple" xlink:href="https://wiki.zhdk.ch/IASpace/doku.php?id=sparck" text:style-name="Internet_20_link" text:visited-style-name="Visited_20_Internet_20_Link">Sparck</text:a></text:p>
      <text:p text:style-name="Text_20_body"><text:a xlink:type="simple" xlink:href="https://wiki.zhdk.ch/IASpace/doku.php?id=softwarelist" text:style-name="Internet_20_link" text:visited-style-name="Visited_20_Internet_20_Link">Lists of lists of softwar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8::54:20</meta:creation-date>
    <dc:creator>Generated</dc:creator>
    <dc:date>2025-06-06T18::54:20</dc:date>
    <dc:language>en-US</dc:language>
    <meta:editing-cycles>1</meta:editing-cycles>
    <meta:editing-duration>PT0S</meta:editing-duration>
    <dc:title>software</dc:title>
  </office:meta>
</office:document-meta>
</file>