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chdesigner"/><text:bookmark-start text:name="__RefHeading___touchdesigner_1"/><text:bookmark-start text:name="touchdesigner"/>Touchdesigner<text:bookmark-end text:name="__RefHeading___touchdesigner_1"/><text:bookmark-end text:name="touchdesigner"/></text:h>
      <text:h text:style-name="Heading_20_2" text:outline-level="2"><text:bookmark-start text:name="__RefHeading___op_create_dialog_2"/><text:bookmark-start text:name="op_create_dialog"/>OP Create Dialog<text:bookmark-end text:name="__RefHeading___op_create_dialog_2"/><text:bookmark-end text:name="op_create_dialog"/></text:h>
      <text:list text:style-name="List_20_1" text:continue-numbering="false">
        <text:list-item>
          <text:p text:style-name="List_20_1_Content_First"> TOP: 2D Objekte</text:p>
        </text:list-item>
        <text:list-item>
          <text:p text:style-name="List_20_1_Content"> CHOP: Channel Operators oder Signalerzeugung</text:p>
        </text:list-item>
        <text:list-item>
          <text:p text:style-name="List_20_1_Content"> SOP: Surface Operators (3D)</text:p>
        </text:list-item>
        <text:list-item>
          <text:p text:style-name="List_20_1_Content_Last"> MAT: Materialien</text:p>
        </text:list-item>
      </text:list>
      <text:h text:style-name="Heading_20_2" text:outline-level="2"><text:bookmark-start text:name="__RefHeading___useful_shortcuts_3"/><text:bookmark-start text:name="useful_shortcuts"/>Useful Shortcuts<text:bookmark-end text:name="__RefHeading___useful_shortcuts_3"/><text:bookmark-end text:name="useful_shortcuts"/></text:h>
      <text:p text:style-name="Preformatted_20_Text">H<text:s text:c="11"/>Home (show all)<text:line-break/>SHIFT+H<text:s text:c="5"/>Home Object (focus selected object)<text:line-break/>TAB<text:s text:c="9"/>Show Operat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03:56</meta:creation-date>
    <dc:creator>Generated</dc:creator>
    <dc:date>2025-06-07T13::03:56</dc:date>
    <dc:language>en-US</dc:language>
    <meta:editing-cycles>1</meta:editing-cycles>
    <meta:editing-duration>PT0S</meta:editing-duration>
    <dc:title>touchdesigner</dc:title>
  </office:meta>
</office:document-meta>
</file>