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tragrid"/><text:bookmark-start text:name="__RefHeading___ultragrid_1"/><text:bookmark-start text:name="ultragrid"/>UltraGrid<text:bookmark-end text:name="__RefHeading___ultragrid_1"/><text:bookmark-end text:name="ultragrid"/></text:h>
      <text:h text:style-name="Heading_20_2" text:outline-level="2"><text:bookmark-start text:name="__RefHeading___sending_spout_from_windows_to_telematic_server_2"/><text:bookmark-start text:name="sending_spout_from_windows_to_telematic_server"/>Sending Spout from Windows to Telematic Server<text:bookmark-end text:name="__RefHeading___sending_spout_from_windows_to_telematic_server_2"/><text:bookmark-end text:name="sending_spout_from_windows_to_telematic_serv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“C:\Program Files\UltraGrid\1.5\uv” -t spout:name=SpoutTX0:fps=25 -c libavcodec:codec=MJPEG telematic.zhdk.ch -P 10300</text:p></table:table-cell></table:table-row></table:table></draw:text-box></draw:frame><text:span text:style-name="Strong_20_Emphasis">-t spout:name=SpoutTX0:fps=25</text:span> is capturing the spout stream with the name 'SpoutTX0'.</text:p>
      <text:p text:style-name="Text_20_body"><text:span text:style-name="Strong_20_Emphasis">-c libavcodec:codec=MJPEG</text:span> is compressing the stream with MJPEG (an alternativ could be 'h.264')</text:p>
      <text:p text:style-name="Text_20_body"><text:span text:style-name="Strong_20_Emphasis">telematic.zhdk.ch -P 10300</text:span> sets the address and the port to send to.</text:p>
      <text:h text:style-name="Heading_20_2" text:outline-level="2"><text:bookmark-start text:name="__RefHeading___sending_syphon_from_osx_to_telematic_server_3"/><text:bookmark-start text:name="sending_syphon_from_osx_to_telematic_server"/>Sending Syphon from OSX to Telematic Server<text:bookmark-end text:name="__RefHeading___sending_syphon_from_osx_to_telematic_server_3"/><text:bookmark-end text:name="sending_syphon_from_osx_to_telematic_serve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./uv -t syphon:name=Jitter:app=Max:override_fps=60 -c libavcodec:codec=MJPEG telematic.zhdk.ch -P 10300 -4</text:p></table:table-cell></table:table-row></table:table></draw:text-box></draw:frame><text:span text:style-name="Strong_20_Emphasis">-t syphon:name=Jitter:app=Max:override_fps=25</text:span> is capturing a specific (server=jitter, app=max) syphon stream.</text:p>
      <text:p text:style-name="Text_20_body"><text:span text:style-name="Strong_20_Emphasis">-c libavcodec:codec=MJPEG</text:span> is compressing the stream with MJPEG (an alternativ could be 'h.264')</text:p>
      <text:p text:style-name="Text_20_body"><text:span text:style-name="Strong_20_Emphasis">telematic.zhdk.ch -P 10300</text:span> sets the address and the port to send to.</text:p>
      <text:p text:style-name="Text_20_body"><text:span text:style-name="Strong_20_Emphasis">-4</text:span> forces ultragrid to use IP4</text:p>
      <text:h text:style-name="Heading_20_2" text:outline-level="2"><text:bookmark-start text:name="__RefHeading___receiving_spout_on_windows_from_telematic_server_4"/><text:bookmark-start text:name="receiving_spout_on_windows_from_telematic_server"/>Receiving Spout on Windows from Telematic Server<text:bookmark-end text:name="__RefHeading___receiving_spout_on_windows_from_telematic_server_4"/><text:bookmark-end text:name="receiving_spout_on_windows_from_telematic_serv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“C:\Program Files\UltraGrid\1.5\uv” -d gl:spout=SpoutRX0 -t testcard:10:10:1:uyvy telematic.zhdk.ch -P 10300</text:p></table:table-cell></table:table-row></table:table></draw:text-box></draw:frame><text:span text:style-name="Strong_20_Emphasis">-d gl:spout=SpoutRX0</text:span> will pass the received texture to a openGL window and send it out as a Spout-Stream with the name 'SpoutRX0'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telematic.zhdk.ch -P 10300</text:span> sets the address and the port to listen to.</text:p>
      <text:h text:style-name="Heading_20_2" text:outline-level="2"><text:bookmark-start text:name="__RefHeading___receiving_syphon_on_osx_from_telematic_server_5"/><text:bookmark-start text:name="receiving_syphon_on_osx_from_telematic_server"/>Receiving Syphon on OSX from Telematic Server<text:bookmark-end text:name="__RefHeading___receiving_syphon_on_osx_from_telematic_server_5"/><text:bookmark-end text:name="receiving_syphon_on_osx_from_telematic_server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./uv –d gl:syphon=SyphonRX0 -t testcard:10:10:1:uyvy telematic.zhdk.ch -P 10300 -4</text:p></table:table-cell></table:table-row></table:table></draw:text-box></draw:frame><text:span text:style-name="Strong_20_Emphasis">-d gl:syphon=SyphonRX0</text:span> will pass the received texture to a openGL window and send it out as a Syphon-Stream with the name 'SyphonRX0'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telematic.zhdk.ch -P 10300</text:span> sets the address and the port to listen to.</text:p>
      <text:p text:style-name="Text_20_body"><text:span text:style-name="Strong_20_Emphasis">-4</text:span> forces ultragrid to use IP4</text:p>
      <text:h text:style-name="Heading_20_2" text:outline-level="2"><text:bookmark-start text:name="__RefHeading___sending_sdi_input_video_1080i50_from_decklink_with_embedded_audio_2_channels_to_telematic_server_6"/><text:bookmark-start text:name="sending_sdi_input_video_1080i50_from_decklink_with_embedded_audio_2_channels_to_telematic_server"/>Sending SDI Input Video (1080i50) from Decklink with embedded Audio (2 channels) to Telematic Server<text:bookmark-end text:name="__RefHeading___sending_sdi_input_video_1080i50_from_decklink_with_embedded_audio_2_channels_to_telematic_server_6"/><text:bookmark-end text:name="sending_sdi_input_video_1080i50_from_decklink_with_embedded_audio_2_channels_to_telematic_server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/Applications/UltraGrid\ GUI.app/Contents/MacOS/uv -t decklink:0:Hi50:UYVY:connection=SDI -c libavcodec:codec=MJPEG:bitrate=15MB -f A:mult:3 -f V:rs:200:250 -s embedded –audio-codec OPUS:bitrate=64000 –audio-capture-format channels=2 telematic.zhdk.ch -P 10500:10500:10501:10501</text:p></table:table-cell></table:table-row></table:table></draw:text-box></draw:frame><text:span text:style-name="Strong_20_Emphasis">-t decklink:0:Hi50:UYVY:connection=SDI</text:span> captures from the first (0) attached decklink device (i.e. BlackMagic UltraStudio Express) and the SDI input with 50 Interlaced in UYUV colorspace</text:p>
      <text:p text:style-name="Text_20_body"><text:span text:style-name="Strong_20_Emphasis">-c libavcodec:codec=MJPEG:bitrate=15MB</text:span> is compressing the stream with MJPEG limited to a bitrate of 15Mbps</text:p>
      <text:p text:style-name="Text_20_body"><text:span text:style-name="Strong_20_Emphasis">-f A:mult:3</text:span> adds audio redundancy</text:p>
      <text:p text:style-name="Text_20_body"><text:span text:style-name="Strong_20_Emphasis">-f V:rs:200:250</text:span> adds video redundancy</text:p>
      <text:p text:style-name="Text_20_body"><text:span text:style-name="Strong_20_Emphasis">-s embedded –audio-codec OPUS=64000 –audio-capture-format channels=2</text:span> captures the sound (stereo 2 channels) from the embedded audio input of the decklink with the audio-code OPUS at a bitrate of 64Kbps</text:p>
      <text:p text:style-name="Text_20_body"><text:span text:style-name="Strong_20_Emphasis">telematic.zhdk.ch -P 10500:10500:10501:10501</text:span> is sending it to the telematic server, set the video RX:TX to ports to 10500 and the audio RX:TX ports to 10501.</text:p>
      <text:h text:style-name="Heading_20_2" text:outline-level="2"><text:bookmark-start text:name="__RefHeading___sending_hdmi_input_video_1080i50_from_decklink_to_telematic_server_7"/><text:bookmark-start text:name="sending_hdmi_input_video_1080i50_from_decklink_to_telematic_server"/>Sending HDMI Input Video (1080i50) from Decklink to Telematic Server<text:bookmark-end text:name="__RefHeading___sending_hdmi_input_video_1080i50_from_decklink_to_telematic_server_7"/><text:bookmark-end text:name="sending_hdmi_input_video_1080i50_from_decklink_to_telematic_server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/Applications/UltraGrid\ GUI.app/Contents/MacOS/uv -t decklink:0:Hi50:UYVY:connection=HDMI -c libavcodec:codec=MJPEG:bitrate=15MB -f V:rs:200:250 telematic.zhdk.ch -P 10510</text:p></table:table-cell></table:table-row></table:table></draw:text-box></draw:frame><text:span text:style-name="Strong_20_Emphasis">-t decklink:1:Hi50:UYVY:connection=HDMI</text:span> captures from the second (1) attached decklink device (i.e. BlackMagic UltraStudio Express) and the HDMI input with 50 Interlaced in UYUV colorspace</text:p>
      <text:p text:style-name="Text_20_body"><text:span text:style-name="Strong_20_Emphasis">-c libavcodec:codec=MJPEG:bitrate=15MB</text:span> is compressing the stream with MJPEG limited to a bitrate of 15Mbps</text:p>
      <text:p text:style-name="Text_20_body"><text:span text:style-name="Strong_20_Emphasis">-f V:rs:200:250</text:span> adds video redundancy</text:p>
      <text:p text:style-name="Text_20_body"><text:span text:style-name="Strong_20_Emphasis">telematic.zhdk.ch -P 10510</text:span> is sending it to the telematic server to port 10510</text:p>
      <text:h text:style-name="Heading_20_2" text:outline-level="2"><text:bookmark-start text:name="__RefHeading___receiving_video_audio_from_telematic_server_and_output_it_on_decklink_with_embedded_audio_8"/><text:bookmark-start text:name="receiving_video_audio_from_telematic_server_and_output_it_on_decklink_with_embedded_audio"/>Receiving Video &amp; Audio from Telematic Server and output it on Decklink with embedded Audio<text:bookmark-end text:name="__RefHeading___receiving_video_audio_from_telematic_server_and_output_it_on_decklink_with_embedded_audio_8"/><text:bookmark-end text:name="receiving_video_audio_from_telematic_server_and_output_it_on_decklink_with_embedded_audio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/Applications/UltraGrid\ GUI.app/Contents/MacOS/uv -d decklink:0:Use1080pNotPsF=false -r embedded -t testcard:10:10:1:uyvy -s testcard –audio-codec OPUS:bitrate=1024  telematic.zhdk.ch -P 10505:10505:10506:10506</text:p></table:table-cell></table:table-row></table:table></draw:text-box></draw:frame><text:span text:style-name="Strong_20_Emphasis">-d decklink:0:Use1080pNotPsF=false</text:span> passes the received video stream to the decklink device (i.e. Blackmagic Ultrastudio Express) and output 25p as 25PsF (Progressive Segmented Frames)</text:p>
      <text:p text:style-name="Text_20_body"><text:span text:style-name="Strong_20_Emphasis">-r embedded</text:span> includes the received audio stream in the video signal on decklink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-s testcard –audio-codec OPUS:bitrate=1024</text:span> will send a testtone the server at a very low bitrate (1024bps). this is not intended for the sender, but to keep the UDP-connection open from the telematic server.</text:p>
      <text:p text:style-name="Text_20_body"><text:span text:style-name="Strong_20_Emphasis">telematic.zhdk.ch -P 10505:10505:10506:10506</text:span> is receiving from the telematic server, the video RX:TX to port 10505 (notice: this is a UDP multi proxy stream, the receiver listens to a different port than the sender is sending), the audio RX:TX to port 10506.</text:p>
      <text:h text:style-name="Heading_20_2" text:outline-level="2"><text:bookmark-start text:name="__RefHeading___receiving_video_from_telematic_server_and_output_it_on_decklink_9"/><text:bookmark-start text:name="receiving_video_from_telematic_server_and_output_it_on_decklink"/>Receiving Video from Telematic Server and output it on Decklink<text:bookmark-end text:name="__RefHeading___receiving_video_from_telematic_server_and_output_it_on_decklink_9"/><text:bookmark-end text:name="receiving_video_from_telematic_server_and_output_it_on_decklink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/Applications/UltraGrid\ GUI.app/Contents/MacOS/uv -d decklink:2:Use1080pNotPsF=false -t testcard:10:10:1:uyvy telematic.zhdk.ch -P 10555</text:p></table:table-cell></table:table-row></table:table></draw:text-box></draw:frame><text:span text:style-name="Strong_20_Emphasis">-d decklink:0:Use1080pNotPsF=false</text:span> passes the received video stream to the third (id 2) decklink device (i.e. Blackmagic Ultrastudio Express) and output 25p as 25PsF (Progressive Segmented Frames)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telematic.zhdk.ch -P 10555</text:span> is receiving from the telematic servers port</text:p>
      <text:h text:style-name="Heading_20_2" text:outline-level="2"><text:bookmark-start text:name="__RefHeading___preview_video_from_telematic_server_on_screen_10"/><text:bookmark-start text:name="preview_video_from_telematic_server_on_screen"/>Preview Video from Telematic Server on Screen<text:bookmark-end text:name="__RefHeading___preview_video_from_telematic_server_on_screen_10"/><text:bookmark-end text:name="preview_video_from_telematic_server_on_screen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/Applications/UltraGrid\ GUI.app/Contents/MacOS/uv -d gl -t testcard:10:10:1:uyvy telematic.zhdk.ch -P 10515</text:p></table:table-cell></table:table-row></table:table></draw:text-box></draw:frame><text:span text:style-name="Strong_20_Emphasis">-d gl</text:span> passes the received video to display</text:p>
      <text:p text:style-name="Text_20_body"><text:span text:style-name="Strong_20_Emphasis">- t testcard:10:10:1:uyvy</text:span> will send a testcard image of the size 10×10 pixel with 1fps and encoded in the colorspace uyvy to the server. this is not intended for the sender, but to keep the UDP-connection open from the telematic server.</text:p>
      <text:p text:style-name="Text_20_body"><text:span text:style-name="Strong_20_Emphasis">telematic.zhdk.ch -P 10515</text:span> is receiving from the telematic servers port</text:p>
      <text:h text:style-name="Heading_20_2" text:outline-level="2"><text:bookmark-start text:name="__RefHeading___twinlab_streams_11"/><text:bookmark-start text:name="twinlab_streams"/>Twinlab Streams<text:bookmark-end text:name="__RefHeading___twinlab_streams_11"/><text:bookmark-end text:name="twinlab_streams"/></text:h>
      <text:h text:style-name="Heading_20_4" text:outline-level="4"><text:bookmark-start text:name="__RefHeading___capture_zrh-pgm_video_audio_from_blackmagic_interface_0_and_send_it_to_telematic.zhdk.ch_12"/><text:bookmark-start text:name="capture_zrh-pgm_video_audio_from_blackmagic_interface_0_and_send_it_to_telematic.zhdk.ch"/>Capture ZRH-PGM (Video &amp; Audio) from Blackmagic Interface 0 and send it to telematic.zhdk.ch<text:bookmark-end text:name="__RefHeading___capture_zrh-pgm_video_audio_from_blackmagic_interface_0_and_send_it_to_telematic.zhdk.ch_12"/><text:bookmark-end text:name="capture_zrh-pgm_video_audio_from_blackmagic_interface_0_and_send_it_to_telematic.zhdk.ch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/Applications/UltraGrid\ GUI.app/Contents/MacOS/uv -t decklink:0:Hi50:UYVY:connection=SDI -c libavcodec:codec=MJPEG -f A:mult:3 -f V:rs:200:250 -s embedded –audio-codec OPUS:bitrate=64000 –audio-capture-format channels=2 telematic.zhdk.ch -P 11500:11500:11501:11501</text:p></table:table-cell></table:table-row></table:table></draw:text-box></draw:frame></text:p>
      <text:h text:style-name="Heading_20_4" text:outline-level="4"><text:bookmark-start text:name="__RefHeading___capture_zrh-ov_from_blackmagic_interface_1_and_send_it_to_telematic.zhdk.ch_13"/><text:bookmark-start text:name="capture_zrh-ov_from_blackmagic_interface_1_and_send_it_to_telematic.zhdk.ch"/>Capture ZRH-OV from Blackmagic Interface 1 and send it to telematic.zhdk.ch<text:bookmark-end text:name="__RefHeading___capture_zrh-ov_from_blackmagic_interface_1_and_send_it_to_telematic.zhdk.ch_13"/><text:bookmark-end text:name="capture_zrh-ov_from_blackmagic_interface_1_and_send_it_to_telematic.zhdk.ch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/Applications/UltraGrid\ GUI.app/Contents/MacOS/uv -t decklink:1:Hi50:UYVY:connection=HDMI -c libavcodec:codec=MJPEG -f V:rs:200:250 telematic.zhdk.ch -P 11510</text:p></table:table-cell></table:table-row></table:table></draw:text-box></draw:frame></text:p>
      <text:h text:style-name="Heading_20_4" text:outline-level="4"><text:bookmark-start text:name="__RefHeading___receive_zrh-pgm_video_audio_and_output_it_on_blackmagic_interface_0_14"/><text:bookmark-start text:name="receive_zrh-pgm_video_audio_and_output_it_on_blackmagic_interface_0"/>Receive ZRH-PGM (Video &amp; Audio) and output it on Blackmagic Interface 0<text:bookmark-end text:name="__RefHeading___receive_zrh-pgm_video_audio_and_output_it_on_blackmagic_interface_0_14"/><text:bookmark-end text:name="receive_zrh-pgm_video_audio_and_output_it_on_blackmagic_interface_0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/Applications/UltraGrid\ GUI.app/Contents/MacOS/uv -d decklink:0:Use1080pNotPsF=false -r embedded -t testcard:10:10:1:uyvy -s testcard –audio-codec OPUS:bitrate=1024  telematic.zhdk.ch -P 11505:11505:11506:11506</text:p></table:table-cell></table:table-row></table:table></draw:text-box></draw:frame></text:p>
      <text:h text:style-name="Heading_20_4" text:outline-level="4"><text:bookmark-start text:name="__RefHeading___receive_zrh-viz_and_output_it_on_blackmagic_interface_1_15"/><text:bookmark-start text:name="receive_zrh-viz_and_output_it_on_blackmagic_interface_1"/>Receive ZRH-VIZ and output it on Blackmagic Interface 1<text:bookmark-end text:name="__RefHeading___receive_zrh-viz_and_output_it_on_blackmagic_interface_1_15"/><text:bookmark-end text:name="receive_zrh-viz_and_output_it_on_blackmagic_interface_1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/Applications/UltraGrid\ GUI.app/Contents/MacOS/uv -d decklink:1:Use1080pNotPsF=false -t testcard:10:10:1:uyvy telematic.zhdk.ch -P 11525</text:p></table:table-cell></table:table-row></table:table></draw:text-box></draw:frame></text:p>
      <text:h text:style-name="Heading_20_4" text:outline-level="4"><text:bookmark-start text:name="__RefHeading___receive_hk-pgm_video_audio_and_output_it_on_blackmagic_interface_2_16"/><text:bookmark-start text:name="receive_hk-pgm_video_audio_and_output_it_on_blackmagic_interface_2"/>Receive HK-PGM (Video &amp; Audio) and output it on Blackmagic Interface 2<text:bookmark-end text:name="__RefHeading___receive_hk-pgm_video_audio_and_output_it_on_blackmagic_interface_2_16"/><text:bookmark-end text:name="receive_hk-pgm_video_audio_and_output_it_on_blackmagic_interface_2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/Applications/UltraGrid\ GUI.app/Contents/MacOS/uv -d decklink:2:Use1080pNotPsF=false -r embedded -t testcard:10:10:1:uyvy -s testcard –audio-codec OPUS:bitrate=1024  telematic.zhdk.ch -P 11535:11535:11536:11536</text:p></table:table-cell></table:table-row></table:table></draw:text-box></draw:frame></text:p>
      <text:h text:style-name="Heading_20_4" text:outline-level="4"><text:bookmark-start text:name="__RefHeading___receive_hk-viz_and_output_it_on_blackmagic_interface_3_17"/><text:bookmark-start text:name="receive_hk-viz_and_output_it_on_blackmagic_interface_3"/>Receive HK-VIZ and output it on Blackmagic Interface 3<text:bookmark-end text:name="__RefHeading___receive_hk-viz_and_output_it_on_blackmagic_interface_3_17"/><text:bookmark-end text:name="receive_hk-viz_and_output_it_on_blackmagic_interface_3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/Applications/UltraGrid\ GUI.app/Contents/MacOS/uv -d decklink:3:Use1080pNotPsF=false -t testcard:10:10:1:uyvy telematic.zhdk.ch -P 11555</text:p></table:table-cell></table:table-row></table:table></draw:text-box></draw:frame></text:p>
      <text:h text:style-name="Heading_20_4" text:outline-level="4"><text:bookmark-start text:name="__RefHeading___preview_zrh-pgm_video_audio_on_display_18"/><text:bookmark-start text:name="preview_zrh-pgm_video_audio_on_display"/>Preview ZRH-PGM (Video &amp; Audio) on Display<text:bookmark-end text:name="__RefHeading___preview_zrh-pgm_video_audio_on_display_18"/><text:bookmark-end text:name="preview_zrh-pgm_video_audio_on_display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/Applications/UltraGrid\ GUI.app/Contents/MacOS/uv -d gl -r coreaudio -t testcard:10:10:1:uyvy -s testcard –audio-codec OPUS:bitrate=1024  telematic.zhdk.ch -P 11505:11505:11506:11506</text:p></table:table-cell></table:table-row></table:table></draw:text-box></draw:frame></text:p>
      <text:h text:style-name="Heading_20_4" text:outline-level="4"><text:bookmark-start text:name="__RefHeading___preview_zrh-ov_on_display_19"/><text:bookmark-start text:name="preview_zrh-ov_on_display"/>Preview ZRH-OV on Display<text:bookmark-end text:name="__RefHeading___preview_zrh-ov_on_display_19"/><text:bookmark-end text:name="preview_zrh-ov_on_display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/Applications/UltraGrid\ GUI.app/Contents/MacOS/uv -d gl -t testcard:10:10:1:uyvy telematic.zhdk.ch -P 11515</text:p></table:table-cell></table:table-row></table:table></draw:text-box></draw:frame></text:p>
      <text:h text:style-name="Heading_20_4" text:outline-level="4"><text:bookmark-start text:name="__RefHeading___preview_zrh-viz_on_display_20"/><text:bookmark-start text:name="preview_zrh-viz_on_display"/>Preview ZRH-VIZ on Display<text:bookmark-end text:name="__RefHeading___preview_zrh-viz_on_display_20"/><text:bookmark-end text:name="preview_zrh-viz_on_display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/Applications/UltraGrid\ GUI.app/Contents/MacOS/uv -d gl -t testcard:10:10:1:uyvy telematic.zhdk.ch -P 11525</text:p></table:table-cell></table:table-row></table:table></draw:text-box></draw:frame></text:p>
      <text:h text:style-name="Heading_20_4" text:outline-level="4"><text:bookmark-start text:name="__RefHeading___preview_hk-pgm_video_audio_on_display_21"/><text:bookmark-start text:name="preview_hk-pgm_video_audio_on_display"/>Preview HK-PGM (Video &amp; Audio) on Display<text:bookmark-end text:name="__RefHeading___preview_hk-pgm_video_audio_on_display_21"/><text:bookmark-end text:name="preview_hk-pgm_video_audio_on_display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/Applications/UltraGrid\ GUI.app/Contents/MacOS/uv -d gl -r coreaudio -t testcard:10:10:1:uyvy -s testcard –audio-codec OPUS:bitrate=1024  telematic.zhdk.ch -P 11535:11535:11536:11536</text:p></table:table-cell></table:table-row></table:table></draw:text-box></draw:frame></text:p>
      <text:h text:style-name="Heading_20_4" text:outline-level="4"><text:bookmark-start text:name="__RefHeading___preview_hk-ov_on_display_22"/><text:bookmark-start text:name="preview_hk-ov_on_display"/>Preview HK-OV on Display<text:bookmark-end text:name="__RefHeading___preview_hk-ov_on_display_22"/><text:bookmark-end text:name="preview_hk-ov_on_display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/Applications/UltraGrid\ GUI.app/Contents/MacOS/uv -d gl -t testcard:10:10:1:uyvy telematic.zhdk.ch -P 11545</text:p></table:table-cell></table:table-row></table:table></draw:text-box></draw:frame></text:p>
      <text:h text:style-name="Heading_20_4" text:outline-level="4"><text:bookmark-start text:name="__RefHeading___preview_hk-viz_on_display_23"/><text:bookmark-start text:name="preview_hk-viz_on_display"/>Preview HK-VIZ on Display<text:bookmark-end text:name="__RefHeading___preview_hk-viz_on_display_23"/><text:bookmark-end text:name="preview_hk-viz_on_display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/Applications/UltraGrid\ GUI.app/Contents/MacOS/uv -d gl -t testcard:10:10:1:uyvy telematic.zhdk.ch -P 11555</text:p></table:table-cell></table:table-row></table:table></draw:text-box></draw:frame></text:p>
      <text:h text:style-name="Heading_20_4" text:outline-level="4"><text:bookmark-start text:name="__RefHeading___generate_testsignal_for_zrh-pgm_video_audio_and_send_it_to_telematic.zhdk.ch_24"/><text:bookmark-start text:name="generate_testsignal_for_zrh-pgm_video_audio_and_send_it_to_telematic.zhdk.ch"/>Generate Testsignal for ZRH-PGM (Video &amp; Audio) and send it to telematic.zhdk.ch<text:bookmark-end text:name="__RefHeading___generate_testsignal_for_zrh-pgm_video_audio_and_send_it_to_telematic.zhdk.ch_24"/><text:bookmark-end text:name="generate_testsignal_for_zrh-pgm_video_audio_and_send_it_to_telematic.zhdk.ch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/Applications/UltraGrid\ GUI.app/Contents/MacOS/uv -t testcard:1920:1080:50i:UYVY -c libavcodec:codec=MJPEG -f A:mult:3 -f V:rs:200:250 -s testcard –audio-codec OPUS:bitrate=64000 –audio-capture-format channels=2 telematic.zhdk.ch -P 11500:11500:11501:11501</text:p></table:table-cell></table:table-row></table:table></draw:text-box></draw:frame></text:p>
      <text:h text:style-name="Heading_20_4" text:outline-level="4"><text:bookmark-start text:name="__RefHeading___generate_testsignal_for_zrh-ov_and_send_it_to_telematic.zhdk.ch_25"/><text:bookmark-start text:name="generate_testsignal_for_zrh-ov_and_send_it_to_telematic.zhdk.ch"/>Generate Testsignal for ZRH-OV and send it to telematic.zhdk.ch<text:bookmark-end text:name="__RefHeading___generate_testsignal_for_zrh-ov_and_send_it_to_telematic.zhdk.ch_25"/><text:bookmark-end text:name="generate_testsignal_for_zrh-ov_and_send_it_to_telematic.zhdk.ch"/></text:h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/Applications/UltraGrid\ GUI.app/Contents/MacOS/uv -t testcard:1920:1080:50i:UYVY -c libavcodec:codec=MJPEG -f V:rs:200:250 telematic.zhdk.ch -P 11510</text:p></table:table-cell></table:table-row></table:table></draw:text-box></draw:frame></text:p>
      <text:h text:style-name="Heading_20_4" text:outline-level="4"><text:bookmark-start text:name="__RefHeading___generate_testsignal_for_zrh-viz_and_send_it_to_telematic.zhdk.ch_26"/><text:bookmark-start text:name="generate_testsignal_for_zrh-viz_and_send_it_to_telematic.zhdk.ch"/>Generate Testsignal for ZRH-VIZ and send it to telematic.zhdk.ch<text:bookmark-end text:name="__RefHeading___generate_testsignal_for_zrh-viz_and_send_it_to_telematic.zhdk.ch_26"/><text:bookmark-end text:name="generate_testsignal_for_zrh-viz_and_send_it_to_telematic.zhdk.ch"/></text:h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/Applications/UltraGrid\ GUI.app/Contents/MacOS/uv -t testcard:1920:1080:25p:UYVY -c libavcodec:codec=MJPEG -f V:rs:200:250 telematic.zhdk.ch -P 11520</text:p></table:table-cell></table:table-row></table:table></draw:text-box></draw:frame></text:p>
      <text:h text:style-name="Heading_20_4" text:outline-level="4"><text:bookmark-start text:name="__RefHeading___generate_testsignal_for_hk-pgm_video_audio_and_send_it_to_telematic.zhdk.ch_27"/><text:bookmark-start text:name="generate_testsignal_for_hk-pgm_video_audio_and_send_it_to_telematic.zhdk.ch"/>Generate Testsignal for HK-PGM (Video &amp; Audio) and send it to telematic.zhdk.ch<text:bookmark-end text:name="__RefHeading___generate_testsignal_for_hk-pgm_video_audio_and_send_it_to_telematic.zhdk.ch_27"/><text:bookmark-end text:name="generate_testsignal_for_hk-pgm_video_audio_and_send_it_to_telematic.zhdk.ch"/></text:h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/Applications/UltraGrid\ GUI.app/Contents/MacOS/uv -t testcard:1920:1080:25p:UYVY -c libavcodec:codec=MJPEG -f A:mult:3 -f V:rs:200:250 -s testcard –audio-codec OPUS:bitrate=64000 –audio-capture-format channels=2 telematic.zhdk.ch -P 11530:11530:11531:11531</text:p></table:table-cell></table:table-row></table:table></draw:text-box></draw:frame></text:p>
      <text:h text:style-name="Heading_20_4" text:outline-level="4"><text:bookmark-start text:name="__RefHeading___generate_testsignal_for_hk-ov_and_send_it_to_telematic.zhdk.ch_28"/><text:bookmark-start text:name="generate_testsignal_for_hk-ov_and_send_it_to_telematic.zhdk.ch"/>Generate Testsignal for HK-OV and send it to telematic.zhdk.ch<text:bookmark-end text:name="__RefHeading___generate_testsignal_for_hk-ov_and_send_it_to_telematic.zhdk.ch_28"/><text:bookmark-end text:name="generate_testsignal_for_hk-ov_and_send_it_to_telematic.zhdk.ch"/></text:h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/Applications/UltraGrid\ GUI.app/Contents/MacOS/uv -t testcard:1920:1080:25p:UYVY -c libavcodec:codec=MJPEG -f V:rs:200:250 telematic.zhdk.ch -P 11540</text:p></table:table-cell></table:table-row></table:table></draw:text-box></draw:frame></text:p>
      <text:h text:style-name="Heading_20_4" text:outline-level="4"><text:bookmark-start text:name="__RefHeading___generate_testsignal_for_hk-viz_and_send_it_to_telematic.zhdk.ch_29"/><text:bookmark-start text:name="generate_testsignal_for_hk-viz_and_send_it_to_telematic.zhdk.ch"/>Generate Testsignal for HK-VIZ and send it to telematic.zhdk.ch<text:bookmark-end text:name="__RefHeading___generate_testsignal_for_hk-viz_and_send_it_to_telematic.zhdk.ch_29"/><text:bookmark-end text:name="generate_testsignal_for_hk-viz_and_send_it_to_telematic.zhdk.ch"/></text:h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/Applications/UltraGrid\ GUI.app/Contents/MacOS/uv -t testcard:1920:1080:25p:UYVY -c libavcodec:codec=MJPEG -f V:rs:200:250 telematic.zhdk.ch -P 1155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08:34</meta:creation-date>
    <dc:creator>Generated</dc:creator>
    <dc:date>2025-06-07T20::08:34</dc:date>
    <dc:language>en-US</dc:language>
    <meta:editing-cycles>1</meta:editing-cycles>
    <meta:editing-duration>PT0S</meta:editing-duration>
    <dc:title>ultragrid</dc:title>
  </office:meta>
</office:document-meta>
</file>