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y"/><text:bookmark-start text:name="__RefHeading___unity_1"/><text:bookmark-start text:name="unity"/>Unity<text:bookmark-end text:name="__RefHeading___unity_1"/><text:bookmark-end text:name="unity"/></text:h>
      <text:h text:style-name="Heading_20_2" text:outline-level="2"><text:bookmark-start text:name="__RefHeading___create_open_project_2"/><text:bookmark-start text:name="create_open_project"/>Create/Open Project<text:bookmark-end text:name="__RefHeading___create_open_project_2"/><text:bookmark-end text:name="create_open_project"/></text:h>
      <text:p text:style-name="Text_20_body">Save new projects on the <text:a xlink:type="simple" xlink:href="https://wiki.zhdk.ch/IASpace/doku.php?id=filer" text:style-name="Internet_20_link" text:visited-style-name="Visited_20_Internet_20_Link">Innovationlab Filer</text:a> or on the <text:a xlink:type="simple" xlink:href="https://wiki.zhdk.ch/IASpace/doku.php?id=git" text:style-name="Internet_20_link" text:visited-style-name="Visited_20_Internet_20_Link">ZHdK GIT Server</text:a> in your project folder.</text:p>
      <text:h text:style-name="Heading_20_2" text:outline-level="2"><text:bookmark-start text:name="__RefHeading___optitrack_unity_plugin_3"/><text:bookmark-start text:name="optitrack_unity_plugin"/>OptiTrack Unity Plugin<text:bookmark-end text:name="__RefHeading___optitrack_unity_plugin_3"/><text:bookmark-end text:name="optitrack_unity_plugin"/></text:h>
      <text:p text:style-name="Text_20_body">A full documentation about using the OptiTrack Unity Plugin can be found the OptiTrack page: <text:a xlink:type="simple" xlink:href="https://v20.wiki.optitrack.com/index.php?title=OptiTrack_Unity_Plugin" text:style-name="Internet_20_link" text:visited-style-name="Visited_20_Internet_20_Link">https://v20.wiki.optitrack.com/index.php?title=OptiTrack_Unity_Plugin</text:a></text:p>
      <text:list text:style-name="Numbering_20_1" text:continue-numbering="false">
        <text:list-item>
          <text:p text:style-name="Numbering_20_1_Content_First"> Download Plugin from Optitrack Website <text:a xlink:type="simple" xlink:href="http://optitrack.com/downloads/plugins.html" text:style-name="Internet_20_link" text:visited-style-name="Visited_20_Internet_20_Link">http://optitrack.com/downloads/plugins.html</text:a> or from the <text:a xlink:type="simple" xlink:href="https://wiki.zhdk.ch/IASpace/doku.php?id=filer" text:style-name="Internet_20_link" text:visited-style-name="Visited_20_Internet_20_Link">Innovationlab Filer</text:a>: Path 01_assets/06_plugins/Optitrack/</text:p>
        </text:list-item>
        <text:list-item>
          <text:p text:style-name="Numbering_20_1_Content_Last"> Install the Plugin in your unity project by doubleclicking the on the Plugin file</text:p>
        </text:list-item>
      </text:list>
      <text:h text:style-name="Heading_20_2" text:outline-level="2"><text:bookmark-start text:name="__RefHeading___useful_shortcuts_4"/><text:bookmark-start text:name="useful_shortcuts"/>Useful Shortcuts<text:bookmark-end text:name="__RefHeading___useful_shortcuts_4"/><text:bookmark-end text:name="useful_shortcuts"/></text:h>
      <text:p text:style-name="Preformatted_20_Text">Q<text:s text:c="11"/>Pan<text:line-break/>W<text:s text:c="11"/>Move<text:line-break/>E<text:s text:c="11"/>Rotate<text:line-break/>R<text:s text:c="11"/>Scale<text:line-break/>F<text:s text:c="11"/>Focus on active selection<text:line-break/>Ctrl+Alt+F<text:s text:c="2"/>Move to view</text:p>
      <text:h text:style-name="Heading_20_2" text:outline-level="2"><text:bookmark-start text:name="__RefHeading___animation_5"/><text:bookmark-start text:name="animation"/>Animation<text:bookmark-end text:name="__RefHeading___animation_5"/><text:bookmark-end text:name="animation"/></text:h>
      <text:p text:style-name="Text_20_body">Open Window &gt; Animation
Add Property to Animate
Press record
Change values to animate &gt; a keyframe will be added
Scrub in Timeline and change values again</text:p>
      <text:h text:style-name="Heading_20_2" text:outline-level="2"><text:bookmark-start text:name="__RefHeading___animator_6"/><text:bookmark-start text:name="animator"/>Animator<text:bookmark-end text:name="__RefHeading___animator_6"/><text:bookmark-end text:name="animator"/></text:h>
      <text:p text:style-name="Text_20_body">Use to create states. Each state has an animation. So there you can combine animations and connect it to conditions.
Window &gt; Animator</text:p>
      <text:p text:style-name="Text_20_body">Different Layers can be used to make different animations at the same time. The lower the layer the higher priority it has.</text:p>
      <text:h text:style-name="Heading_20_2" text:outline-level="2"><text:bookmark-start text:name="__RefHeading___import_character_7"/><text:bookmark-start text:name="import_character"/>Import Character<text:bookmark-end text:name="__RefHeading___import_character_7"/><text:bookmark-end text:name="import_character"/></text:h>
      <text:p text:style-name="Text_20_body">Drag and Drop FBX into project window.</text:p>
      <text:p text:style-name="Text_20_body">Inspector &gt; Rig &gt; Animation Type set to Humanoid</text:p>
      <text:p text:style-name="Text_20_body"><text:a xlink:type="simple" xlink:href="https://wiki.zhdk.ch/IASpace/doku.php?id=unity_importmayaadvancedskeleton" text:style-name="Internet_20_link" text:visited-style-name="Visited_20_Internet_20_Link">Import Advanced Sceleton Charater from Maya into Unity</text:a></text:p>
      <text:h text:style-name="Heading_20_2" text:outline-level="2"><text:bookmark-start text:name="__RefHeading___stream_data_from_optitrack_motive_8"/><text:bookmark-start text:name="stream_data_from_optitrack_motive"/>Stream Data from Optitrack Motive<text:bookmark-end text:name="__RefHeading___stream_data_from_optitrack_motive_8"/><text:bookmark-end text:name="stream_data_from_optitrack_motive"/></text:h>
      <text:p text:style-name="Text_20_body">Asset &gt; Import Custom Package and select Optitrack packag</text:p>
      <text:p text:style-name="Text_20_body">Drag the OptitrackSkeletonAnimator to from the character by remove component</text:p>
      <text:p text:style-name="Text_20_body">Add Client Prefab to scene</text:p>
      <text:p text:style-name="Text_20_body">Set Skeleton Name to Motive Character Name</text:p>
      <text:p text:style-name="Text_20_body">Run in Background in File &gt; Build Settings &gt; Player Settings activ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49:43</meta:creation-date>
    <dc:creator>Generated</dc:creator>
    <dc:date>2026-07-08T03::49:43</dc:date>
    <dc:language>en-US</dc:language>
    <meta:editing-cycles>1</meta:editing-cycles>
    <meta:editing-duration>PT0S</meta:editing-duration>
    <dc:title>unity</dc:title>
  </office:meta>
</office:document-meta>
</file>