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real"/><text:bookmark-start text:name="__RefHeading___unreal_1"/><text:bookmark-start text:name="unreal"/>Unreal<text:bookmark-end text:name="__RefHeading___unreal_1"/><text:bookmark-end text:name="unreal"/></text:h>
      <text:h text:style-name="Heading_20_2" text:outline-level="2"><text:bookmark-start text:name="__RefHeading___installing_c_tools_2"/><text:bookmark-start text:name="installing_c_tools"/>Installing C++ Tools<text:bookmark-end text:name="__RefHeading___installing_c_tools_2"/><text:bookmark-end text:name="installing_c_tools"/></text:h>
      <text:p text:style-name="Text_20_body">You need to install <text:a xlink:type="simple" xlink:href="https://www.visualstudio.com/de/downloads/" text:style-name="Internet_20_link" text:visited-style-name="Visited_20_Internet_20_Link">Microsoft Visual Studio 2017 Community</text:a></text:p>
      <text:p text:style-name="Text_20_body">Once installed, you need to install all necessary tools:</text:p>
      <text:p text:style-name="Text_20_body">- Menu &gt; Extras &gt; Tools and Features…
- for Visual Studio Community 2017 -\\&gt; change…
- select All tools for Windows (3) → unversal windows plattform / desktop development / .NET desktopdevelopment</text:p>
      <text:p text:style-name="Text_20_body">If Unreal complains about missing paths, <text:a xlink:type="simple" xlink:href="https://answers.unrealengine.com/questions/668653/visual-studio-compiler-wrong-path-how-to-change.html" text:style-name="Internet_20_link" text:visited-style-name="Visited_20_Internet_20_Link">maybe a registry entry</text:a> needs to be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7::01:33</meta:creation-date>
    <dc:creator>Generated</dc:creator>
    <dc:date>2025-06-07T07::01:33</dc:date>
    <dc:language>en-US</dc:language>
    <meta:editing-cycles>1</meta:editing-cycles>
    <meta:editing-duration>PT0S</meta:editing-duration>
    <dc:title>unreal</dc:title>
  </office:meta>
</office:document-meta>
</file>