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e73bb2f36672b4a490d8315fef2ace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flow_facecapture"/><text:bookmark-start text:name="__RefHeading___workflow_facecapture_1"/><text:bookmark-start text:name="workflow_facecapture"/>WorkFlow FaceCapture<text:bookmark-end text:name="__RefHeading___workflow_facecapture_1"/><text:bookmark-end text:name="workflow_facecapture"/></text:h>
      <text:p text:style-name="Text_20_body">For live:</text:p>
      <text:list text:style-name="List_20_1" text:continue-numbering="false">
        <text:list-item>
          <text:p text:style-name="LastListParagraph_List_20_1_Content_First"> Performance → Live → GameEngine</text:p>
        </text:list-item>
      </text:list>
      <text:p text:style-name="Text_20_body">For Postproduction</text:p>
      <text:list text:style-name="List_20_1" text:continue-numbering="false">
        <text:list-item>
          <text:p text:style-name="LastListParagraph_List_20_1_Content_First"> Performance → Recording Deck → Analyser → parametric data → Retargeter (plugin for Maya, Motionbuilder)</text:p>
        </text:list-item>
      </text:list>
      <text:h text:style-name="Heading_20_2" text:outline-level="2"><text:bookmark-start text:name="__RefHeading___rigging_best_practices_for_faceware_2"/><text:bookmark-start text:name="rigging_best_practices_for_faceware"/>RIGGING BEST PRACTICES FOR FACEWARE<text:bookmark-end text:name="__RefHeading___rigging_best_practices_for_faceware_2"/><text:bookmark-end text:name="rigging_best_practices_for_faceware"/></text:h>
      <text:p text:style-name="Text_20_body"><text:a xlink:type="simple" xlink:href="http://support.facewaretech.com/rigging_best_practices" text:style-name="Internet_20_link" text:visited-style-name="Visited_20_Internet_20_Link">Rigging best practices</text:a></text:p>
      <text:p text:style-name="Text_20_body">For rigging in realtime for Live, the best bet is to start with the basic shapes that Live streams. You can find a list of them here: <text:a xlink:type="simple" xlink:href="http://support.facewaretech.com/creating-characters-for-live" text:style-name="Internet_20_link" text:visited-style-name="Visited_20_Internet_20_Link">creating-characters-for-live</text:a>.  The top part of the list are the most important shapes, so really dial those in and make sure that you're happy with them. Once you are, you can add the secondary shapes if you want.</text:p>
      <text:p text:style-name="Text_20_body">Second, talked through using some of our example character models as guidelines for what you should be aiming for with your own characters you’re planning to build out. Feel free to grab these and explore/deconstruct them <draw:frame draw:style-name="media" draw:name="0" text:anchor-type="as-char" draw:z-index="0" svg:width="" svg:rel-width="100%" svg:height="0cm"><draw:image xlink:href="Pictures/fe73bb2f36672b4a490d8315fef2ace1.svg" xlink:type="simple" xlink:show="embed" xlink:actuate="onLoad"/></draw:frame>.</text:p>
      <text:h text:style-name="Heading_20_3" text:outline-level="3"><text:bookmark-start text:name="__RefHeading___sample_character_models_3"/><text:bookmark-start text:name="sample_character_models"/>SAMPLE CHARACTER MODELS<text:bookmark-end text:name="__RefHeading___sample_character_models_3"/><text:bookmark-end text:name="sample_character_models"/></text:h>
      <text:p text:style-name="Text_20_body"><text:a xlink:type="simple" xlink:href="http://facewaretech.com/learn/training-assets/" text:style-name="Internet_20_link" text:visited-style-name="Visited_20_Internet_20_Link">training-assets</text:a></text:p>
      <text:p text:style-name="Text_20_body">Finally, best way to learn about our software is to download a free trial through our website and utilize our dedicated knowledge base of software guides, tutorial videos and training assets for you to get up and running quickly. I’d encourage you and any of your students/faculty members to request a trial when you’re ready:</text:p>
      <text:h text:style-name="Heading_20_3" text:outline-level="3"><text:bookmark-start text:name="__RefHeading___free_trial_4"/><text:bookmark-start text:name="free_trial"/>FREE TRIAL<text:bookmark-end text:name="__RefHeading___free_trial_4"/><text:bookmark-end text:name="free_trial"/></text:h>
      <text:p text:style-name="Text_20_body"><text:a xlink:type="simple" xlink:href="http://facewaretech.com/products/software/free-trial/" text:style-name="Internet_20_link" text:visited-style-name="Visited_20_Internet_20_Link">free-trial</text:a></text:p>
      <text:p text:style-name="Text_20_body"><text:a xlink:type="simple" xlink:href="http://facewaretech.com/learn/" text:style-name="Internet_20_link" text:visited-style-name="Visited_20_Internet_20_Link">lea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1::41:59</meta:creation-date>
    <dc:creator>Generated</dc:creator>
    <dc:date>2026-07-08T01::41:59</dc:date>
    <dc:language>en-US</dc:language>
    <meta:editing-cycles>1</meta:editing-cycles>
    <meta:editing-duration>PT0S</meta:editing-duration>
    <dc:title>workflow_facecapture</dc:title>
  </office:meta>
</office:document-meta>
</file>