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"/><text:bookmark-start text:name="__RefHeading___audio_1"/><text:bookmark-start text:name="audio"/>Audio<text:bookmark-end text:name="__RefHeading___audio_1"/><text:bookmark-end text:name="audio"/></text:h>
      <text:p text:style-name="Text_20_body"><text:span text:style-name="Strong_20_Emphasis">[UNDER CONSTRUCTION…]</text:span></text:p>
      <text:p text:style-name="Horizontal_20_Line"/>
      <text:h text:style-name="Heading_20_3" text:outline-level="3"><text:bookmark-start text:name="__RefHeading___powering_on_the_system_2"/><text:bookmark-start text:name="powering_on_the_system"/>Powering on the system:<text:bookmark-end text:name="__RefHeading___powering_on_the_system_2"/><text:bookmark-end text:name="powering_on_the_system"/></text:h>
      <text:list text:style-name="Numbering_20_1" text:continue-numbering="false">
        <text:list-item>
          <text:p text:style-name="Numbering_20_1_Content_First"> Mixer (power button is on the back right above the main Power cable)</text:p>
        </text:list-item>
        <text:list-item>
          <text:p text:style-name="Numbering_20_1_Content"> Computer (power is just below the pink Dante cat-7 cable)</text:p>
        </text:list-item>
        <text:list-item>
          <text:p text:style-name="Numbering_20_1_Content_Last"> Speakers (via Siemens panel –&gt; turn on all <text:span text:style-name="Strong_20_Emphasis">odd numbered</text:span> outlets on the second spotlight page [add image(s)])</text:p>
        </text:list-item>
      </text:list>
      <text:p text:style-name="Horizontal_20_Line"/>
      <text:h text:style-name="Heading_20_3" text:outline-level="3"><text:bookmark-start text:name="__RefHeading___audio_output_from_computer_3"/><text:bookmark-start text:name="audio_output_from_computer"/>Audio output (from computer):<text:bookmark-end text:name="__RefHeading___audio_output_from_computer_3"/><text:bookmark-end text:name="audio_output_from_computer"/></text:h>
      <text:list text:style-name="List_20_1" text:continue-numbering="false">
        <text:list-item>
          <text:p text:style-name="List_20_1_Content_First"> Audio output should be set to Dante in Audio software</text:p>
        </text:list-item>
        <text:list-item>
          <text:p text:style-name="List_20_1_Content"> NOTE: It's best to keep the system output set to “Internal Speakers” to avoid loud/annoying beeps</text:p>
        </text:list-item>
        <text:list-item>
          <text:p text:style-name="List_20_1_Content"> Sample rate should be set to 48 kHz</text:p>
        </text:list-item>
        <text:list-item>
          <text:p text:style-name="List_20_1_Content_Last"> <text:span text:style-name="Strong_20_Emphasis">IMPORTANT: the system often takes 5-10 minutes to establish the connection from the computer to ALL speakers.</text:span>. This issue is duets the system having more that 32 total Dante devices (the limit of a single interface).</text:p>
        </text:list-item>
      </text:list>
      <text:p text:style-name="Horizontal_20_Line"/>
      <text:h text:style-name="Heading_20_3" text:outline-level="3"><text:bookmark-start text:name="__RefHeading___using_the_mixer_4"/><text:bookmark-start text:name="using_the_mixer"/>Using the mixer:<text:bookmark-end text:name="__RefHeading___using_the_mixer_4"/><text:bookmark-end text:name="using_the_mixer"/></text:h>
      <text:list text:style-name="List_20_1" text:continue-numbering="false">
        <text:list-item>
          <text:p text:style-name="List_20_1_Content_First"> If it's not already loaded, be sure that <text:span text:style-name="Strong_20_Emphasis">SCENE 101 HELLOWORLD210713</text:span> is loaded [update this, add picture(s)]</text:p>
        </text:list-item>
        <text:list-item>
          <text:p text:style-name="List_20_1_Content"> <text:span text:style-name="Strong_20_Emphasis">To Do:</text:span> add overview of different scenes (i.e. default multichannel, multichannel + minijack, (front, rear, both)</text:p>
        </text:list-item>
        <text:list-item>
          <text:p text:style-name="List_20_1_Content"> 37 main output channels are connected to the speakers by default (access via Dante ch. 1-37)</text:p>
        </text:list-item>
        <text:list-item>
          <text:p text:style-name="List_20_1_Content"> 4 subwoofer output channels are connected to the speakers by default (access via Dante ch. 45-48)</text:p>
        </text:list-item>
        <text:list-item>
          <text:p text:style-name="List_20_1_Content"> the omni ins are channels 49-56 <text:span text:style-name="Strong_20_Emphasis">(the minijack input are channels 49-50)</text:span></text:p>
        </text:list-item>
        <text:list-item>
          <text:p text:style-name="List_20_1_Content"> The master faders for the mains and subs are the two on the righthand side of the mixer.  <text:span text:style-name="Strong_20_Emphasis">PLEASE BE CAREFUL TO START WITH THE FADER AT -∞ AND SLOWY RAISE THE VOLUME TO AN ACCEPTABLE LEVEL.</text:span>. Typically levels between -10 and 0 are ideal.</text:p>
        </text:list-item>
        <text:list-item>
          <text:p text:style-name="List_20_1_Content"> all input faders should be set to 0 dB</text:p>
        </text:list-item>
        <text:list-item>
          <text:p text:style-name="List_20_1_Content_Last"> output faders (in the output section (LS 01 - 30 + SUB 1 &amp; 2) should be set to -20</text:p>
        </text:list-item>
      </text:list>
      <text:p text:style-name="Horizontal_20_Line"/>
      <text:h text:style-name="Heading_20_3" text:outline-level="3"><text:bookmark-start text:name="__RefHeading___troubleshooting_5"/><text:bookmark-start text:name="troubleshooting"/>Troubleshooting:<text:bookmark-end text:name="__RefHeading___troubleshooting_5"/><text:bookmark-end text:name="troubleshooting"/></text:h>
      <text:p text:style-name="Text_20_body">[reorganize/expand this/add images…]</text:p>
      <text:h text:style-name="Heading_20_4" text:outline-level="4"><text:bookmark-start text:name="__RefHeading___i_m_not_getting_any_sound_6"/><text:bookmark-start text:name="i_m_not_getting_any_sound"/>I'm not getting any sound!<text:bookmark-end text:name="__RefHeading___i_m_not_getting_any_sound_6"/><text:bookmark-end text:name="i_m_not_getting_any_sound"/></text:h>
      <text:p text:style-name="Text_20_body">It's best to go in a linear fashion from source (computer) to destination (speakers) –&gt; need to sort this better (maybe add a check system diagram/specific “do you see ___, if yes/no then)…</text:p>
      <text:list text:style-name="List_20_1" text:continue-numbering="false">
        <text:list-item>
          <text:p text:style-name="List_20_1_Content_First"> Double-check that everything is powered on</text:p>
        </text:list-item>
        <text:list-item>
          <text:p text:style-name="List_20_1_Content"> <text:span text:style-name="Strong_20_Emphasis">You may need to wait for up to 10 minutes for all the connections to be established</text:span> (although typically at least some of the speakers play right away after power up).</text:p>
        </text:list-item>
        <text:list-item>
          <text:p text:style-name="List_20_1_Content"> make sure you've selected Dante 64 as the audio output in your software [add: examples in Max, Reaper] </text:p>
        </text:list-item>
        <text:list-item>
          <text:p text:style-name="List_20_1_Content"> open Max and use <text:span text:style-name="Strong_20_Emphasis">Audiotester_64_ch</text:span> (in the Extras menu) –&gt; set source: <text:span text:style-name="Strong_20_Emphasis">Pink noise</text:span>, Step Out1 from <text:span text:style-name="Strong_20_Emphasis">Chan. 1</text:span> to <text:span text:style-name="Strong_20_Emphasis">Chan. 48</text:span>, <text:span text:style-name="Strong_20_Emphasis">click the button</text:span> on the left to start the test</text:p>
        </text:list-item>
        <text:list-item>
          <text:p text:style-name="List_20_1_Content"> Do you see any lights on the meters for channel 1 and 2 on the mixer?</text:p>
        </text:list-item>
        <text:list-item>
          <text:p text:style-name="List_20_1_Content"> Reload the default mixer setting (<text:span text:style-name="Strong_20_Emphasis">SCENE 101 HELLOWORLD210713</text:span>)</text:p>
        </text:list-item>
        <text:list-item>
          <text:p text:style-name="List_20_1_Content_Last"> add separate instructions for minijack…</text:p>
        </text:list-item>
      </text:list>
      <text:p text:style-name="Text_20_body"><text:a xlink:type="simple" xlink:href="https://wiki.zhdk.ch/IASpace/doku.php?id=audio_networking" text:style-name="Internet_20_link" text:visited-style-name="Visited_20_Internet_20_Link">Audio Networ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5T03::00:16</meta:creation-date>
    <dc:creator>Generated</dc:creator>
    <dc:date>2024-05-25T03::00:16</dc:date>
    <dc:language>en-US</dc:language>
    <meta:editing-cycles>1</meta:editing-cycles>
    <meta:editing-duration>PT0S</meta:editing-duration>
    <dc:title>audio</dc:title>
  </office:meta>
</office:document-meta>
</file>