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"/><text:bookmark-start text:name="__RefHeading___git_1"/><text:bookmark-start text:name="git"/>Git<text:bookmark-end text:name="__RefHeading___git_1"/><text:bookmark-end text:name="git"/></text:h>
      <text:p text:style-name="Text_20_body">In order to store Unity and other projects, there is a group on the ZHdK GitLab Server:</text:p>
      <text:p text:style-name="Text_20_body"><text:a xlink:type="simple" xlink:href="https://gitlab.zhdk.ch/users/sign_in" text:style-name="Internet_20_link" text:visited-style-name="Visited_20_Internet_20_Link">https://gitlab.zhdk.ch/users/sign_in</text:a></text:p>
      <text:p text:style-name="Text_20_body">login with ZHdK username without @zhdk.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5::54:00</meta:creation-date>
    <dc:creator>Generated</dc:creator>
    <dc:date>2024-05-18T15::54:00</dc:date>
    <dc:language>en-US</dc:language>
    <meta:editing-cycles>1</meta:editing-cycles>
    <meta:editing-duration>PT0S</meta:editing-duration>
    <dc:title>git</dc:title>
  </office:meta>
</office:document-meta>
</file>