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abstract_1"/><text:bookmark-start text:name="abstract"/>abstract<text:bookmark-end text:name="__RefHeading___abstract_1"/><text:bookmark-end text:name="abstract"/></text:h>
      <text:p text:style-name="Text_20_body">Study Groups dienen der vertieften Auseinandersetzung mit einer künstlerischen Praxis und den entsprechenden Medien, Technologien, Theorien und Diskursen.</text:p>
      <text:p text:style-name="Text_20_body">Was genau bedeutet eigenlich Digitalität? Hier eine erste Annäherung:</text:p>
      <text:p text:style-name="Text_20_body">(Post-)Digitalität wird nicht primär „am Computer“ erfahren, sondern durchzieht als akute Spannungen unseren Alltag. Als Zukunft, die immer stärker vorausberechnet wird und dennoch, oder gerade deswegen, kaum mehr planbar erscheint; als Erweiterung der persönlichen Handlungsfähigkeit in einer Welt der umfassenden Kontrolle; als Gleichzeitigkeit der Betonung wie auch Auflösung von Individualität in statistischen Profilen; als Krise und Ausweitung kapitalistischer Logiken oder als Transformation der lebenden Körper durch die informationellen Maschinen. Der Fokus Digitalität eröffnet einen Zugang zur Technopolitik der Gegenwart.</text:p>
      <text:p text:style-name="Horizontal_20_Line"/>
      <text:p text:style-name="Text_20_body">Intern (nicht öffentlich)</text:p>
      <text:list text:style-name="List_20_1" text:continue-numbering="false">
        <text:list-item>
          <text:p text:style-name="LastListParagraph_List_20_1_Content_First"> <text:a xlink:type="simple" xlink:href="https://wiki.zhdk.ch/digi/doku.php?id=intern:login" text:style-name="Internet_20_link" text:visited-style-name="Visited_20_Internet_20_Link">Login</text:a></text:p>
        </text:list-item>
      </text:list>
      <text:p text:style-name="Horizontal_20_Line"/>
      <text:h text:style-name="Heading_20_2" text:outline-level="2"><text:bookmark-start text:name="__RefHeading___oeffentliche_arbeiten_2"/><text:bookmark-start text:name="oeffentliche_arbeiten"/>Öffentliche Arbeiten<text:bookmark-end text:name="__RefHeading___oeffentliche_arbeiten_2"/><text:bookmark-end text:name="oeffentliche_arbeiten"/></text:h>
      <text:p text:style-name="Text_20_body">Hier findest Du die Übersicht der zugänglichen Inhalte.</text:p>
      <text:list text:style-name="List_20_1" text:continue-numbering="false">
        <text:list-item>
          <text:p text:style-name="List_20_1_Content_First"> <text:a xlink:type="simple" xlink:href="https://wiki.zhdk.ch/digi/doku.php?id=arbeiten:projekte:menu" text:style-name="Internet_20_link" text:visited-style-name="Visited_20_Internet_20_Link">Projekte</text:a></text:p>
        </text:list-item>
        <text:list-item>
          <text:p text:style-name="List_20_1_Content_Last"> <text:a xlink:type="simple" xlink:href="https://wiki.zhdk.ch/digi/doku.php?id=arbeiten:woxikon:dict" text:style-name="Internet_20_link" text:visited-style-name="Visited_20_Internet_20_Link">Kleines Lexik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6::28:30</meta:creation-date>
    <dc:creator>Generated</dc:creator>
    <dc:date>2024-05-17T06::28:30</dc:date>
    <dc:language>en-US</dc:language>
    <meta:editing-cycles>1</meta:editing-cycles>
    <meta:editing-duration>PT0S</meta:editing-duration>
    <dc:title>home</dc:title>
  </office:meta>
</office:document-meta>
</file>