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dorico_elements_pro"/><text:bookmark-start text:name="__RefHeading___notation_mit_dorico_elements_pro_1"/><text:bookmark-start text:name="notation_mit_dorico_elements_pro"/>Notation mit Dorico Elements/Pro<text:bookmark-end text:name="__RefHeading___notation_mit_dorico_elements_pro_1"/><text:bookmark-end text:name="notation_mit_dorico_elements_pro"/></text:h>
      <text:h text:style-name="Heading_20_3" text:outline-level="3"><text:bookmark-start text:name="__RefHeading___der_kurs_2"/><text:bookmark-start text:name="der_kurs"/>Der Kurs<text:bookmark-end text:name="__RefHeading___der_kurs_2"/><text:bookmark-end text:name="der_kurs"/></text:h>
      <text:p text:style-name="Text_20_body">Das Ziel dieses Kurses ist das vermitteln der Grundlagen zur Notation mit der Software Dorico von Steinberg. In der Einführung werden die wichtigsten Grundlagen der Software vorgestellt. In den nachfolgenden Lektionen wird die Notation von verschiedenen musikalischen Werken aus unterschiedlichsten Stilen behandelt. Dabei werden verschiedene Herausforderungen und Workflows vorgestellt. Diese werden in den Lektionen zusammen besprochen und geübt. Somit gelten die Video-Tutorials als Ergänzung zum Unterricht.</text:p>
      <text:h text:style-name="Heading_20_3" text:outline-level="3"><text:bookmark-start text:name="__RefHeading___was_ist_dorico_3"/><text:bookmark-start text:name="was_ist_dorico"/>Was ist Dorico?<text:bookmark-end text:name="__RefHeading___was_ist_dorico_3"/><text:bookmark-end text:name="was_ist_dorico"/></text:h>
      <text:p text:style-name="Text_20_body">Dorico ist eine relativ neue, dafür aber schon sehr etablierte professionelle Musik-Notations-Software. Man kann mit ihr Noten für unterschiedlichste Instrumentenbasierte Stile von Klassik bis Jazz und aus diesen auch „Mockups“ erstellen.</text:p>
      <text:list text:style-name="List_20_1" text:continue-numbering="false">
        <text:list-item>
          <text:p text:style-name="List_20_1_Content_First"> Dorico verfügt über eine ausführliche <text:a xlink:type="simple" xlink:href="https://steinberg.help/dorico_pro/v2/en/index.html" text:style-name="Internet_20_link" text:visited-style-name="Visited_20_Internet_20_Link">Online-Dokumentation</text:a>.</text:p>
        </text:list-item>
        <text:list-item>
          <text:p text:style-name="List_20_1_Content"> Ebenfalls gibt es einen <text:a xlink:type="simple" xlink:href="https://www.youtube.com/channel/UCIOwP19omIVDSUq2rTGgHKw" text:style-name="Internet_20_link" text:visited-style-name="Visited_20_Internet_20_Link">YouTube-Kanal</text:a>, der zahlreiche nützliche Video-Tutorials und Demos enthält.</text:p>
        </text:list-item>
        <text:list-item>
          <text:p text:style-name="List_20_1_Content_Last"> Letztendlich findet man bei Problemen sehr schnell Hilfe im <text:a xlink:type="simple" xlink:href="https://www.steinberg.net/forums/viewforum.php?f=246" text:style-name="Internet_20_link" text:visited-style-name="Visited_20_Internet_20_Link">Forum</text:a>.</text:p>
        </text:list-item>
      </text:list>
      <text:h text:style-name="Heading_20_3" text:outline-level="3"><text:bookmark-start text:name="__RefHeading___lektionen_4"/><text:bookmark-start text:name="lektionen"/>Lektionen<text:bookmark-end text:name="__RefHeading___lektionen_4"/><text:bookmark-end text:name="lektionen"/></text:h>
      <text:list text:style-name="Numbering_20_1" text:continue-numbering="false">
        <text:list-item>
          <text:p text:style-name="Numbering_20_1_Content_First"> Dorico Pro KTT (Dorico Pro 3.5)</text:p>
          <text:list text:style-name="List_20_1">
            <text:list-item>
              <text:p text:style-name="List_20_1_Content"> <text:a xlink:type="simple" xlink:href="https://wiki.zhdk.ch/edulervik/doku.php?id=edulervik_home:dorico:dorico_pro_basics" text:style-name="Internet_20_link" text:visited-style-name="Visited_20_Internet_20_Link">Dorico Pro Basics</text:a></text:p>
            </text:list-item>
            <text:list-item>
              <text:p text:style-name="List_20_1_Content"> <text:a xlink:type="simple" xlink:href="https://wiki.zhdk.ch/edulervik/doku.php?id=edulervik_home:dorico:jazz_leadsheetpro" text:style-name="Internet_20_link" text:visited-style-name="Visited_20_Internet_20_Link">Jazz - Leadsheet - "Misty" von Erroll Garner</text:a></text:p>
            </text:list-item>
            <text:list-item>
              <text:p text:style-name="List_20_1_Content"> <text:a xlink:type="simple" xlink:href="https://wiki.zhdk.ch/edulervik/doku.php?id=edulervik_home:dorico:jazz_partitur_pro" text:style-name="Internet_20_link" text:visited-style-name="Visited_20_Internet_20_Link">Jazz - Partitur - "Bill is Hitting Rock Bottom", eine Seite</text:a></text:p>
            </text:list-item>
            <text:list-item>
              <text:p text:style-name="List_20_1_Content"> <text:a xlink:type="simple" xlink:href="https://wiki.zhdk.ch/edulervik/doku.php?id=edulervik_home:dorico:bachsuite2" text:style-name="Internet_20_link" text:visited-style-name="Visited_20_Internet_20_Link">Klassik - Bach - Prelude Cellosuite 2</text:a></text:p>
            </text:list-item>
            <text:list-item>
              <text:p text:style-name="List_20_1_Content"> <text:a xlink:type="simple" xlink:href="https://wiki.zhdk.ch/edulervik/doku.php?id=edulervik_home:dorico:schumann_wald" text:style-name="Internet_20_link" text:visited-style-name="Visited_20_Internet_20_Link">Klassik - Schumann - Waldszenen - Abschied</text:a></text:p>
            </text:list-item>
            <text:list-item>
              <text:p text:style-name="List_20_1_Content"> <text:a xlink:type="simple" xlink:href="https://wiki.zhdk.ch/edulervik/doku.php?id=edulervik_home:dorico:mahler_2" text:style-name="Internet_20_link" text:visited-style-name="Visited_20_Internet_20_Link">Klassik - Eine Seite Mahler Zweite</text:a></text:p>
            </text:list-item>
            <text:list-item>
              <text:p text:style-name="List_20_1_Content"> <text:a xlink:type="simple" xlink:href="https://wiki.zhdk.ch/edulervik/doku.php?id=edulervik_home:dorico:dorico_pro_layout" text:style-name="Internet_20_link" text:visited-style-name="Visited_20_Internet_20_Link">Layout - Engrave Mode</text:a></text:p>
            </text:list-item>
          </text:list>
        </text:list-item>
        <text:list-item>
          <text:p text:style-name="Numbering_20_1_Content"> Dorico Elements Klassik (Dorico Elements 2)</text:p>
          <text:list text:style-name="List_20_1">
            <text:list-item>
              <text:p text:style-name="List_20_1_Content"> <text:a xlink:type="simple" xlink:href="https://wiki.zhdk.ch/edulervik/doku.php?id=edulervik_home:dorico:dorico_elements_basics" text:style-name="Internet_20_link" text:visited-style-name="Visited_20_Internet_20_Link">Dorico Elements Basics</text:a></text:p>
            </text:list-item>
            <text:list-item>
              <text:p text:style-name="List_20_1_Content"> <text:a xlink:type="simple" xlink:href="https://wiki.zhdk.ch/edulervik/doku.php?id=edulervik_home:dorico:bach" text:style-name="Internet_20_link" text:visited-style-name="Visited_20_Internet_20_Link">Bach - Prelude Englische Suite V, eine Seite</text:a></text:p>
            </text:list-item>
            <text:list-item>
              <text:p text:style-name="List_20_1_Content"> <text:a xlink:type="simple" xlink:href="https://wiki.zhdk.ch/edulervik/doku.php?id=edulervik_home:dorico:schumann" text:style-name="Internet_20_link" text:visited-style-name="Visited_20_Internet_20_Link">Schumann - Cellokonzert, eine Seite</text:a></text:p>
            </text:list-item>
            <text:list-item>
              <text:p text:style-name="List_20_1_Content"> <text:a xlink:type="simple" xlink:href="https://wiki.zhdk.ch/edulervik/doku.php?id=edulervik_home:dorico:wagner" text:style-name="Internet_20_link" text:visited-style-name="Visited_20_Internet_20_Link">Wagner - "Siegfried", eine Seite aus dem Klavierauszug</text:a></text:p>
            </text:list-item>
          </text:list>
        </text:list-item>
        <text:list-item>
          <text:p text:style-name="Numbering_20_1_Content"> Dorico Elements Jazz/Pop (Dorico Elements 2)</text:p>
          <text:list text:style-name="List_20_1">
            <text:list-item>
              <text:p text:style-name="List_20_1_Content"> <text:a xlink:type="simple" xlink:href="https://wiki.zhdk.ch/edulervik/doku.php?id=edulervik_home:dorico:dorico_elements_basics" text:style-name="Internet_20_link" text:visited-style-name="Visited_20_Internet_20_Link">Dorico Elements Basics</text:a></text:p>
            </text:list-item>
            <text:list-item>
              <text:p text:style-name="List_20_1_Content"> <text:a xlink:type="simple" xlink:href="https://wiki.zhdk.ch/edulervik/doku.php?id=edulervik_home:dorico:jazz_leadsheet" text:style-name="Internet_20_link" text:visited-style-name="Visited_20_Internet_20_Link">Jazz Leadsheet - "Misty" von Erroll Garner</text:a></text:p>
            </text:list-item>
            <text:list-item>
              <text:p text:style-name="List_20_1_Content"> <text:a xlink:type="simple" xlink:href="https://wiki.zhdk.ch/edulervik/doku.php?id=edulervik_home:dorico:pop_leadsheet" text:style-name="Internet_20_link" text:visited-style-name="Visited_20_Internet_20_Link">Pop Leadsheet - "High Hopes - David Gilmour - The Ringing of the Division Bell", eine Seite</text:a></text:p>
            </text:list-item>
            <text:list-item>
              <text:p text:style-name="List_20_1_Content"> <text:a xlink:type="simple" xlink:href="https://wiki.zhdk.ch/edulervik/doku.php?id=edulervik_home:dorico:jazz_partitur" text:style-name="Internet_20_link" text:visited-style-name="Visited_20_Internet_20_Link">Jazz Partitur - "Bill is Hitting Rock Bottom", eine Seite</text:a></text:p>
            </text:list-item>
            <text:list-item>
              <text:p text:style-name="List_20_1_Content_Last"> <text:a xlink:type="simple" xlink:href="https://wiki.zhdk.ch/edulervik/doku.php?id=edulervik_home:dorico:pop_partitur" text:style-name="Internet_20_link" text:visited-style-name="Visited_20_Internet_20_Link">Pop Partitur - "Träne", eine Zeil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9T10::27:12</meta:creation-date>
    <dc:creator>Generated</dc:creator>
    <dc:date>2024-06-09T10::27:12</dc:date>
    <dc:language>en-US</dc:language>
    <meta:editing-cycles>1</meta:editing-cycles>
    <meta:editing-duration>PT0S</meta:editing-duration>
    <dc:title>edulervik_home:dorico:dorico_elements_pro</dc:title>
  </office:meta>
</office:document-meta>
</file>