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dorico_pro_basics"/><text:bookmark-start text:name="__RefHeading___dorico_pro_-_basics_1"/><text:bookmark-start text:name="dorico_pro_-_basics"/>Dorico Pro - Basics<text:bookmark-end text:name="__RefHeading___dorico_pro_-_basics_1"/><text:bookmark-end text:name="dorico_pro_-_basics"/></text:h>
      <text:p text:style-name="Text_20_body">In folgendem Tutorial werden einige der wichtigsten Funktionen in Dorico Elements erklärt. In der Videobeschreibung auf Youtube findet man Quicklinks zu den Punkten.</text:p>
      <text:h text:style-name="Heading_20_3" text:outline-level="3"><text:bookmark-start text:name="__RefHeading___weitere_nuetzliche_links_2"/><text:bookmark-start text:name="weitere_nuetzliche_links"/>Weitere nützliche Links<text:bookmark-end text:name="__RefHeading___weitere_nuetzliche_links_2"/><text:bookmark-end text:name="weitere_nuetzliche_links"/></text:h>
      <text:list text:style-name="Numbering_20_1" text:continue-numbering="false">
        <text:list-item>
          <text:p text:style-name="Numbering_20_1_Content_First"> <text:a xlink:type="simple" xlink:href="https://steinberg.help/dorico/v1/en/" text:style-name="Internet_20_link" text:visited-style-name="Visited_20_Internet_20_Link">Dorico Online-Dokumentation</text:a></text:p>
        </text:list-item>
        <text:list-item>
          <text:p text:style-name="Numbering_20_1_Content"> <text:a xlink:type="simple" xlink:href="https://www.youtube.com/playlist?list=PLoyaeouPUsdsnltPMEyV6pzuHh6cs9-Cp" text:style-name="Internet_20_link" text:visited-style-name="Visited_20_Internet_20_Link">Dorico Write Mode Video-Tutorials</text:a></text:p>
        </text:list-item>
        <text:list-item>
          <text:p text:style-name="Numbering_20_1_Content_Last"> <text:a xlink:type="simple" xlink:href="https://www.youtube.com/playlist?list=PLoyaeouPUsdt6H-SQgBH3_2-_qC-YxGHA" text:style-name="Internet_20_link" text:visited-style-name="Visited_20_Internet_20_Link">Dorico Play Mode Video-Tutorials</text:a></text:p>
        </text:list-item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Numbering_20_1" text:continue-numbering="false">
        <text:list-item>
          <text:p text:style-name="Numbering_20_1_Content_First">  Noteneingabe: Shift+N</text:p>
        </text:list-item>
        <text:list-item>
          <text:p text:style-name="Numbering_20_1_Content">  Tondauer: 1-9</text:p>
        </text:list-item>
        <text:list-item>
          <text:p text:style-name="Numbering_20_1_Content">  Tonhöhe (auf Tastatur): C, D, E, F, G, A, B</text:p>
        </text:list-item>
        <text:list-item>
          <text:p text:style-name="Numbering_20_1_Content">  Punktierte: .</text:p>
        </text:list-item>
        <text:list-item>
          <text:p text:style-name="Numbering_20_1_Content">  Pause: ,</text:p>
        </text:list-item>
        <text:list-item>
          <text:p text:style-name="Numbering_20_1_Content">  Akkord-Modus (bei Eingabe mit Tastatur): Q</text:p>
        </text:list-item>
        <text:list-item>
          <text:p text:style-name="Numbering_20_1_Content">  Ntolen eingeben: Ö</text:p>
        </text:list-item>
        <text:list-item>
          <text:p text:style-name="Numbering_20_1_Content">  Ntoleneingabe stoppen: Shift+ö</text:p>
        </text:list-item>
        <text:list-item>
          <text:p text:style-name="Numbering_20_1_Content_Last"> 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Numbering_20_1" text:continue-numbering="false">
        <text:list-item>
          <text:p text:style-name="Numbering_20_1_Content_First">  Insert Modus: I</text:p>
        </text:list-item>
        <text:list-item>
          <text:p text:style-name="Numbering_20_1_Content">  Lock Duration: L</text:p>
        </text:list-item>
        <text:list-item>
          <text:p text:style-name="Numbering_20_1_Content">  Force Duration: O</text:p>
        </text:list-item>
        <text:list-item>
          <text:p text:style-name="Numbering_20_1_Content">  Überbindung: T</text:p>
        </text:list-item>
        <text:list-item>
          <text:p text:style-name="Numbering_20_1_Content_Last">  Übergebundene Noten trennen: U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Numbering_20_1" text:continue-numbering="false">
        <text:list-item>
          <text:p text:style-name="Numbering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Numbering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Numbering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Numbering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Numbering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Numbering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Numbering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Numbering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Numbering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Numbering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Numbering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Numbering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Numbering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Numbering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Numbering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Numbering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14:50</meta:creation-date>
    <dc:creator>Generated</dc:creator>
    <dc:date>2026-06-07T14::14:50</dc:date>
    <dc:language>en-US</dc:language>
    <meta:editing-cycles>1</meta:editing-cycles>
    <meta:editing-duration>PT0S</meta:editing-duration>
    <dc:title>edulervik_home:dorico:dorico_pro_basics</dc:title>
  </office:meta>
</office:document-meta>
</file>