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lervik_home:dorico:dorico_pro_layout"/><text:bookmark-start text:name="__RefHeading___dorico_pro_-_layout_1"/><text:bookmark-start text:name="dorico_pro_-_layout"/>Dorico Pro - Layout<text:bookmark-end text:name="__RefHeading___dorico_pro_-_layout_1"/><text:bookmark-end text:name="dorico_pro_-_layout"/></text:h>
      <text:p text:style-name="Text_20_body">In folgendem Tutorial werden am Beispiel einer Partitur die wichtigsten Layout-Funktionen und Workflows gezeigt. In der Videobeschreibung auf Youtube findet man Quicklinks zu den Punkten.</text:p>
      <text:h text:style-name="Heading_20_3" text:outline-level="3"><text:bookmark-start text:name="__RefHeading___weitere_nuetzliche_links_2"/><text:bookmark-start text:name="weitere_nuetzliche_links"/>Weitere nützliche Links<text:bookmark-end text:name="__RefHeading___weitere_nuetzliche_links_2"/><text:bookmark-end text:name="weitere_nuetzliche_links"/></text:h>
      <text:list text:style-name="Numbering_20_1" text:continue-numbering="false">
        <text:list-item>
          <text:p text:style-name="Numbering_20_1_Content_First"> <text:a xlink:type="simple" xlink:href="https://steinberg.help/dorico/v1/en/" text:style-name="Internet_20_link" text:visited-style-name="Visited_20_Internet_20_Link">Dorico Online-Dokumentation</text:a></text:p>
        </text:list-item>
        <text:list-item>
          <text:p text:style-name="Numbering_20_1_Content"> <text:a xlink:type="simple" xlink:href="https://www.youtube.com/watch?v=2OFFbzBwAMY" text:style-name="Internet_20_link" text:visited-style-name="Visited_20_Internet_20_Link">Dorico Engrave Mode Video-Tutorials</text:a></text:p>
        </text:list-item>
        <text:list-item/>
      </text:list>
      <text:h text:style-name="Heading_20_3" text:outline-level="3"><text:bookmark-start text:name="__RefHeading___wichtige_shortcuts_3"/><text:bookmark-start text:name="wichtige_shortcuts"/>Wichtige Shortcuts<text:bookmark-end text:name="__RefHeading___wichtige_shortcuts_3"/><text:bookmark-end text:name="wichtige_shortcuts"/></text:h>
      <text:h text:style-name="Heading_20_5" text:outline-level="5"><text:bookmark-start text:name="__RefHeading___noteneingabe_4"/><text:bookmark-start text:name="noteneingabe"/>Noteneingabe<text:bookmark-end text:name="__RefHeading___noteneingabe_4"/><text:bookmark-end text:name="noteneingabe"/></text:h>
      <text:list text:style-name="Numbering_20_1" text:continue-numbering="false">
        <text:list-item>
          <text:p text:style-name="Numbering_20_1_Content_First">   Noteneingabe: Shift+N</text:p>
        </text:list-item>
        <text:list-item>
          <text:p text:style-name="Numbering_20_1_Content">   Tondauer: 1-9</text:p>
        </text:list-item>
        <text:list-item>
          <text:p text:style-name="Numbering_20_1_Content">   Tonhöhe (auf Tastatur): C, D, E, F, G, A, B</text:p>
        </text:list-item>
        <text:list-item>
          <text:p text:style-name="Numbering_20_1_Content">   Punktierte: .</text:p>
        </text:list-item>
        <text:list-item>
          <text:p text:style-name="Numbering_20_1_Content">   Pause: ,</text:p>
        </text:list-item>
        <text:list-item>
          <text:p text:style-name="Numbering_20_1_Content">   Akkord-Modus (bei Eingabe mit Tastatur): Q</text:p>
        </text:list-item>
        <text:list-item>
          <text:p text:style-name="Numbering_20_1_Content">   Ntolen eingeben: Ö</text:p>
        </text:list-item>
        <text:list-item>
          <text:p text:style-name="Numbering_20_1_Content">   Ntoleneingabe stoppen: Shift+ö</text:p>
        </text:list-item>
        <text:list-item>
          <text:p text:style-name="Numbering_20_1_Content_Last">   Vorschlafsnoten: -</text:p>
        </text:list-item>
      </text:list>
      <text:h text:style-name="Heading_20_5" text:outline-level="5"><text:bookmark-start text:name="__RefHeading___eingabehilfen_5"/><text:bookmark-start text:name="eingabehilfen"/>Eingabehilfen<text:bookmark-end text:name="__RefHeading___eingabehilfen_5"/><text:bookmark-end text:name="eingabehilfen"/></text:h>
      <text:list text:style-name="Numbering_20_1" text:continue-numbering="false">
        <text:list-item>
          <text:p text:style-name="Numbering_20_1_Content_First">   Insert Modus: I</text:p>
        </text:list-item>
        <text:list-item>
          <text:p text:style-name="Numbering_20_1_Content">   Lock Duration: L</text:p>
        </text:list-item>
        <text:list-item>
          <text:p text:style-name="Numbering_20_1_Content">   Force Duration: O</text:p>
        </text:list-item>
        <text:list-item>
          <text:p text:style-name="Numbering_20_1_Content">   Überbindung: T</text:p>
        </text:list-item>
        <text:list-item>
          <text:p text:style-name="Numbering_20_1_Content">   Übergebundene Noten trennen: U</text:p>
        </text:list-item>
        <text:list-item>
          <text:p text:style-name="Numbering_20_1_Content"> System Break: Shift+S</text:p>
        </text:list-item>
        <text:list-item>
          <text:p text:style-name="Numbering_20_1_Content_Last"> Frame Break: Shift+F</text:p>
        </text:list-item>
      </text:list>
      <text:h text:style-name="Heading_20_5" text:outline-level="5"><text:bookmark-start text:name="__RefHeading___popover-menues_6"/><text:bookmark-start text:name="popover-menues"/>Popover-Menüs<text:bookmark-end text:name="__RefHeading___popover-menues_6"/><text:bookmark-end text:name="popover-menues"/></text:h>
      <text:list text:style-name="Numbering_20_1" text:continue-numbering="false">
        <text:list-item>
          <text:p text:style-name="Numbering_20_1_Content_First"> <text:a xlink:type="simple" xlink:href="https://steinberg.help/dorico_pro/v2/en/dorico/topics/write_mode/write_mode_clefs_octave_lines_popover_r.html#write_mode_clefs_octave_lines_popover_r" text:style-name="Internet_20_link" text:visited-style-name="Visited_20_Internet_20_Link">Schlüssel</text:a>: Shift+C</text:p>
        </text:list-item>
        <text:list-item>
          <text:p text:style-name="Numbering_20_1_Content"> <text:a xlink:type="simple" xlink:href="https://steinberg.help/dorico_pro/v2/en/dorico/topics/write_mode/write_mode_key_signatures_popover_r.html" text:style-name="Internet_20_link" text:visited-style-name="Visited_20_Internet_20_Link">Tonart</text:a>: Shift+K</text:p>
        </text:list-item>
        <text:list-item>
          <text:p text:style-name="Numbering_20_1_Content"> <text:a xlink:type="simple" xlink:href="https://steinberg.help/dorico_pro/v2/en/dorico/topics/write_mode/write_mode_time_signatures_popover_r.html#write_mode_time_signatures_popover_r" text:style-name="Internet_20_link" text:visited-style-name="Visited_20_Internet_20_Link">Taktart</text:a>: Shift+M</text:p>
        </text:list-item>
        <text:list-item>
          <text:p text:style-name="Numbering_20_1_Content"> <text:a xlink:type="simple" xlink:href="https://steinberg.help/dorico_pro/v2/en/dorico/topics/write_mode/write_mode_tempo_popover_r.html" text:style-name="Internet_20_link" text:visited-style-name="Visited_20_Internet_20_Link">Tempo</text:a>: Shift+T</text:p>
        </text:list-item>
        <text:list-item>
          <text:p text:style-name="Numbering_20_1_Content"> <text:a xlink:type="simple" xlink:href="https://steinberg.help/dorico_pro/v2/en/dorico/topics/write_mode/write_mode_ornaments_popover_r.html" text:style-name="Internet_20_link" text:visited-style-name="Visited_20_Internet_20_Link">Ornamente (Triller etc.)</text:a>: Shift+O</text:p>
        </text:list-item>
        <text:list-item>
          <text:p text:style-name="Numbering_20_1_Content"> <text:a xlink:type="simple" xlink:href="https://steinberg.help/dorico_pro/v2/en/dorico/topics/write_mode/write_mode_bars_barlines_popover_r.html" text:style-name="Internet_20_link" text:visited-style-name="Visited_20_Internet_20_Link">Takte und Taktstriche</text:a>: Shift+B</text:p>
        </text:list-item>
        <text:list-item>
          <text:p text:style-name="Numbering_20_1_Content"> <text:a xlink:type="simple" xlink:href="https://steinberg.help/dorico_pro/v2/en/dorico/topics/write_mode/write_mode_dynamics_popover_r.html" text:style-name="Internet_20_link" text:visited-style-name="Visited_20_Internet_20_Link">Dynamik</text:a>: Shift+D</text:p>
        </text:list-item>
        <text:list-item>
          <text:p text:style-name="Numbering_20_1_Content"> <text:a xlink:type="simple" xlink:href="https://steinberg.help/dorico_pro/v2/en/dorico/topics/write_mode/write_mode_repeats_popover_r.html" text:style-name="Internet_20_link" text:visited-style-name="Visited_20_Internet_20_Link">Wiederholungen</text:a>: Shift+R</text:p>
        </text:list-item>
        <text:list-item>
          <text:p text:style-name="Numbering_20_1_Content"> <text:a xlink:type="simple" xlink:href="https://steinberg.help/dorico_pro/v2/en/dorico/topics/write_mode/write_mode_holds_pauses_popover_r.html" text:style-name="Internet_20_link" text:visited-style-name="Visited_20_Internet_20_Link">Fermaten</text:a>: Shift+H</text:p>
        </text:list-item>
        <text:list-item>
          <text:p text:style-name="Numbering_20_1_Content"> <text:a xlink:type="simple" xlink:href="https://steinberg.help/dorico_pro/v2/en/dorico/topics/write_mode/write_mode_playing_techniques_popover_r.html" text:style-name="Internet_20_link" text:visited-style-name="Visited_20_Internet_20_Link">Spieltechniken</text:a>: Shift+P</text:p>
        </text:list-item>
        <text:list-item>
          <text:p text:style-name="Numbering_20_1_Content"> <text:a xlink:type="simple" xlink:href="https://steinberg.help/dorico_pro/v2/en/dorico/topics/write_mode/write_mode_cues_panel_suggestions_r.html#write_mode_cues_panel_suggestions_r" text:style-name="Internet_20_link" text:visited-style-name="Visited_20_Internet_20_Link">Stichnoten</text:a>: Shift+U</text:p>
        </text:list-item>
        <text:list-item>
          <text:p text:style-name="Numbering_20_1_Content"> <text:a xlink:type="simple" xlink:href="https://steinberg.help/dorico_pro/v2/en/dorico/topics/write_mode/write_mode_rehearsal_marks_inputting_t.html" text:style-name="Internet_20_link" text:visited-style-name="Visited_20_Internet_20_Link">Probeziffern</text:a>: Shift+A</text:p>
        </text:list-item>
        <text:list-item>
          <text:p text:style-name="Numbering_20_1_Content"> <text:a xlink:type="simple" xlink:href="https://steinberg.help/dorico_pro/v2/en/dorico/topics/write_mode/write_mode_text_adding_t.html" text:style-name="Internet_20_link" text:visited-style-name="Visited_20_Internet_20_Link">Text</text:a>: Shift+X (Systemtext: Alt+Shift+X)</text:p>
        </text:list-item>
        <text:list-item>
          <text:p text:style-name="Numbering_20_1_Content"> <text:a xlink:type="simple" xlink:href="https://steinberg.help/dorico_pro/v2/en/dorico/topics/write_mode/write_mode_lyrics_inputting_t.html" text:style-name="Internet_20_link" text:visited-style-name="Visited_20_Internet_20_Link">Lyrics</text:a>: Shift+L</text:p>
        </text:list-item>
        <text:list-item>
          <text:p text:style-name="Numbering_20_1_Content"> <text:a xlink:type="simple" xlink:href="https://steinberg.help/dorico_pro/v2/en/dorico/topics/write_mode/write_mode_chord_symbols_inputting_methods_r.html" text:style-name="Internet_20_link" text:visited-style-name="Visited_20_Internet_20_Link">Akkordsymbole</text:a>: Shift+Q</text:p>
        </text:list-item>
        <text:list-item>
          <text:p text:style-name="Numbering_20_1_Content_Last"> <text:a xlink:type="simple" xlink:href="https://steinberg.help/dorico_pro/v2/en/dorico/topics/write_mode/write_mode_fingering_popover_r.html#write_mode_fingering_popover_r" text:style-name="Internet_20_link" text:visited-style-name="Visited_20_Internet_20_Link">Fingersätze</text:a>: Shift+F</text:p>
        </text:list-item>
      </text:list>
      <text:p text:style-name="Text_20_body"><text:a xlink:type="simple" xlink:href="https://steinberg.help/dorico_pro/v2/en/dorico/topics/engrave_mode/engrave_mode_frames_text_tokens_r.html?hl=tokens" text:style-name="Internet_20_link" text:visited-style-name="Visited_20_Internet_20_Link">Tok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4::13:44</meta:creation-date>
    <dc:creator>Generated</dc:creator>
    <dc:date>2026-06-07T14::13:44</dc:date>
    <dc:language>en-US</dc:language>
    <meta:editing-cycles>1</meta:editing-cycles>
    <meta:editing-duration>PT0S</meta:editing-duration>
    <dc:title>edulervik_home:dorico:dorico_pro_layout</dc:title>
  </office:meta>
</office:document-meta>
</file>