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jazz_leadsheetpro"/><text:bookmark-start text:name="__RefHeading___dorico_pro_erroll_garner_1"/><text:bookmark-start text:name="dorico_pro_erroll_garner"/>Dorico Pro Erroll Garner<text:bookmark-end text:name="__RefHeading___dorico_pro_erroll_garner_1"/><text:bookmark-end text:name="dorico_pro_erroll_garner"/></text:h>
      <text:p text:style-name="Text_20_body">Im folgenden Video-Tutorial wird exemplarisch für unterschiedliche Workflows der Leadsheet zu “Misty” von Erroll Garner in Dorico Pro abgeschrieben. In der Videobeschreibung auf Youtube findet man Quicklinks zu den Punkten.</text:p>
      <text:p text:style-name="Text_20_body">Die wichtigsten Funktionen im Video sind:</text:p>
      <text:list text:style-name="Numbering_20_1" text:continue-numbering="false">
        <text:list-item>
          <text:p text:style-name="Numbering_20_1_Content_First">  Noteneingabe</text:p>
        </text:list-item>
        <text:list-item>
          <text:p text:style-name="Numbering_20_1_Content">  Ntolen-Eingabe (Triolen)</text:p>
        </text:list-item>
        <text:list-item>
          <text:p text:style-name="Numbering_20_1_Content">  Lyrics</text:p>
        </text:list-item>
        <text:list-item>
          <text:p text:style-name="Numbering_20_1_Content">  Akkordsymbole</text:p>
        </text:list-item>
        <text:list-item>
          <text:p text:style-name="Numbering_20_1_Content">  Layout, Music Fonts</text:p>
        </text:list-item>
        <text:list-item>
          <text:p text:style-name="Numbering_20_1_Content_Last">  Wiedergabe von Akkorden</text:p>
        </text:list-item>
      </text:list>
      <text:h text:style-name="Heading_20_5" text:outline-level="5"><text:bookmark-start text:name="__RefHeading___zusaetzlich_nuetzliche_tutorials_von_dorico_auf_englisch_2"/><text:bookmark-start text:name="zusaetzlich_nuetzliche_tutorials_von_dorico_auf_englisch"/>Zusätzlich nützliche Tutorials von Dorico auf englisch:<text:bookmark-end text:name="__RefHeading___zusaetzlich_nuetzliche_tutorials_von_dorico_auf_englisch_2"/><text:bookmark-end text:name="zusaetzlich_nuetzliche_tutorials_von_dorico_auf_englisch"/></text:h>
      <text:list text:style-name="Numbering_20_1" text:continue-numbering="false">
        <text:list-item>
          <text:p text:style-name="Numbering_20_1_Content_Firs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  <text:list-item>
          <text:p text:style-name="Numbering_20_1_Content"> <text:a xlink:type="simple" xlink:href="https://www.youtube.com/watch?v=iLDM4aU_iUM" text:style-name="Internet_20_link" text:visited-style-name="Visited_20_Internet_20_Link">Akkordsymbole in Dorico</text:a></text:p>
        </text:list-item>
        <text:list-item>
          <text:p text:style-name="Numbering_20_1_Content"> <text:a xlink:type="simple" xlink:href="https://www.youtube.com/watch?v=IfhDVl-vRRo" text:style-name="Internet_20_link" text:visited-style-name="Visited_20_Internet_20_Link">Lyrics in Dorico</text:a></text:p>
        </text:list-item>
        <text:list-item>
          <text:p text:style-name="Numbering_20_1_Content_Last"> <text:a xlink:type="simple" xlink:href="https://www.youtube.com/watch?v=tvTC52r8nKA" text:style-name="Internet_20_link" text:visited-style-name="Visited_20_Internet_20_Link">Swing Playback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Numbering_20_1" text:continue-numbering="false">
        <text:list-item>
          <text:p text:style-name="Numbering_20_1_Content_First">  Noteneingabe: Shift+N</text:p>
        </text:list-item>
        <text:list-item>
          <text:p text:style-name="Numbering_20_1_Content">  Tondauer: 1-9</text:p>
        </text:list-item>
        <text:list-item>
          <text:p text:style-name="Numbering_20_1_Content">  Tonhöhe (auf Tastatur): C, D, E, F, G, A, B</text:p>
        </text:list-item>
        <text:list-item>
          <text:p text:style-name="Numbering_20_1_Content">  Punktierte: .</text:p>
        </text:list-item>
        <text:list-item>
          <text:p text:style-name="Numbering_20_1_Content">  Pause: ,</text:p>
        </text:list-item>
        <text:list-item>
          <text:p text:style-name="Numbering_20_1_Content">  Akkord-Modus (bei Eingabe mit Tastatur): Q</text:p>
        </text:list-item>
        <text:list-item>
          <text:p text:style-name="Numbering_20_1_Content">  Ntolen eingeben: Ö</text:p>
        </text:list-item>
        <text:list-item>
          <text:p text:style-name="Numbering_20_1_Content">  Ntoleneingabe stoppen: Shift+ö</text:p>
        </text:list-item>
        <text:list-item>
          <text:p text:style-name="Numbering_20_1_Content_Last"> 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Numbering_20_1" text:continue-numbering="false">
        <text:list-item>
          <text:p text:style-name="Numbering_20_1_Content_First">  Insert Modus: I</text:p>
        </text:list-item>
        <text:list-item>
          <text:p text:style-name="Numbering_20_1_Content">  Lock Duration: L</text:p>
        </text:list-item>
        <text:list-item>
          <text:p text:style-name="Numbering_20_1_Content">  Force Duration: O</text:p>
        </text:list-item>
        <text:list-item>
          <text:p text:style-name="Numbering_20_1_Content">  Überbindung: T</text:p>
        </text:list-item>
        <text:list-item>
          <text:p text:style-name="Numbering_20_1_Content_Last"> 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Numbering_20_1" text:continue-numbering="false">
        <text:list-item>
          <text:p text:style-name="Numbering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Numbering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Numbering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Numbering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Numbering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Numbering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Numbering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Numbering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Numbering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Numbering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Numbering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Numbering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Numbering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Numbering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Numbering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Numbering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  <text:p text:style-name="Text_20_body"><text:a xlink:type="simple" xlink:href="https://wiki.zhdk.ch/edulervik/lib/exe/fetch.php?media=edulervik_home:dorico:misty.pdf" text:style-name="Internet_20_link" text:visited-style-name="Visited_20_Internet_20_Link">Misty Leadshe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5:00</meta:creation-date>
    <dc:creator>Generated</dc:creator>
    <dc:date>2026-06-07T14::15:00</dc:date>
    <dc:language>en-US</dc:language>
    <meta:editing-cycles>1</meta:editing-cycles>
    <meta:editing-duration>PT0S</meta:editing-duration>
    <dc:title>edulervik_home:dorico:jazz_leadsheetpro</dc:title>
  </office:meta>
</office:document-meta>
</file>